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7</text:p>
          </table:table-cell>
          <table:table-cell table:number-columns-repeated="4" table:style-name="ce10"/>
          <table:table-cell office:value-type="string" table:style-name="ce12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7" table:style-name="ce16">
            <text:p>12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7" table:style-name="ce17">
            <text:p>1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00002:314</text:p>
          </table:table-cell>
          <table:covered-table-cell/>
          <table:table-cell office:value-type="float" office:value="2187898.34" table:style-name="ce20">
            <text:p>2187898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80004:413</text:p>
          </table:table-cell>
          <table:covered-table-cell/>
          <table:table-cell office:value-type="float" office:value="490561.66" table:style-name="ce20">
            <text:p>490561,6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31:36</text:p>
          </table:table-cell>
          <table:covered-table-cell/>
          <table:table-cell office:value-type="float" office:value="868399.17" table:style-name="ce20">
            <text:p>868399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0:143</text:p>
          </table:table-cell>
          <table:covered-table-cell/>
          <table:table-cell office:value-type="float" office:value="1318789.25" table:style-name="ce20">
            <text:p>1318789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40:61</text:p>
          </table:table-cell>
          <table:covered-table-cell/>
          <table:table-cell office:value-type="float" office:value="674259.8" table:style-name="ce20">
            <text:p>674259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01:489</text:p>
          </table:table-cell>
          <table:covered-table-cell/>
          <table:table-cell office:value-type="float" office:value="575785.94999999995" table:style-name="ce20">
            <text:p>575785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01:490</text:p>
          </table:table-cell>
          <table:covered-table-cell/>
          <table:table-cell office:value-type="float" office:value="606986.18000000005" table:style-name="ce20">
            <text:p>606986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000003:65</text:p>
          </table:table-cell>
          <table:covered-table-cell/>
          <table:table-cell office:value-type="float" office:value="775577.65" table:style-name="ce20">
            <text:p>775577,6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400001:204</text:p>
          </table:table-cell>
          <table:covered-table-cell/>
          <table:table-cell office:value-type="float" office:value="1000152.55" table:style-name="ce20">
            <text:p>1000152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600003:60</text:p>
          </table:table-cell>
          <table:covered-table-cell/>
          <table:table-cell office:value-type="float" office:value="377642.65" table:style-name="ce20">
            <text:p>377642,6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17:217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17:58</text:p>
          </table:table-cell>
          <table:covered-table-cell/>
          <table:table-cell office:value-type="float" office:value="270689.96000000002" table:style-name="ce20">
            <text:p>270689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314001:511</text:p>
          </table:table-cell>
          <table:covered-table-cell/>
          <table:table-cell office:value-type="float" office:value="256678.01" table:style-name="ce20">
            <text:p>256678,0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80:292</text:p>
          </table:table-cell>
          <table:covered-table-cell/>
          <table:table-cell office:value-type="float" office:value="1074337.98" table:style-name="ce20">
            <text:p>1074337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000000:240</text:p>
          </table:table-cell>
          <table:covered-table-cell/>
          <table:table-cell office:value-type="float" office:value="65522.2" table:style-name="ce20">
            <text:p>65522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03:423</text:p>
          </table:table-cell>
          <table:covered-table-cell/>
          <table:table-cell office:value-type="float" office:value="785649.6" table:style-name="ce20">
            <text:p>785649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100020:324</text:p>
          </table:table-cell>
          <table:covered-table-cell/>
          <table:table-cell office:value-type="float" office:value="65599.86" table:style-name="ce20">
            <text:p>65599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700001:257</text:p>
          </table:table-cell>
          <table:covered-table-cell/>
          <table:table-cell office:value-type="float" office:value="359564.57" table:style-name="ce20">
            <text:p>359564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1200002:208</text:p>
          </table:table-cell>
          <table:covered-table-cell/>
          <table:table-cell office:value-type="float" office:value="17259" table:style-name="ce20">
            <text:p>17259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100035:1010</text:p>
          </table:table-cell>
          <table:covered-table-cell/>
          <table:table-cell office:value-type="float" office:value="643229.75" table:style-name="ce20">
            <text:p>643229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4900010:218</text:p>
          </table:table-cell>
          <table:covered-table-cell/>
          <table:table-cell office:value-type="float" office:value="3106.62" table:style-name="ce20">
            <text:p>3106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700009:184</text:p>
          </table:table-cell>
          <table:covered-table-cell/>
          <table:table-cell office:value-type="float" office:value="683711.14" table:style-name="ce20">
            <text:p>683711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601:143</text:p>
          </table:table-cell>
          <table:covered-table-cell/>
          <table:table-cell office:value-type="float" office:value="1575013.56" table:style-name="ce20">
            <text:p>1575013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22:84</text:p>
          </table:table-cell>
          <table:covered-table-cell/>
          <table:table-cell office:value-type="float" office:value="1013088.38" table:style-name="ce20">
            <text:p>1013088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60007:43</text:p>
          </table:table-cell>
          <table:covered-table-cell/>
          <table:table-cell office:value-type="float" office:value="686840.31" table:style-name="ce20">
            <text:p>686840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6000008:267</text:p>
          </table:table-cell>
          <table:covered-table-cell/>
          <table:table-cell office:value-type="float" office:value="2826957.99" table:style-name="ce20">
            <text:p>2826957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6000008:268</text:p>
          </table:table-cell>
          <table:covered-table-cell/>
          <table:table-cell office:value-type="float" office:value="1188140.6399999999" table:style-name="ce20">
            <text:p>118814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6000008:269</text:p>
          </table:table-cell>
          <table:covered-table-cell/>
          <table:table-cell office:value-type="float" office:value="57351.73" table:style-name="ce20">
            <text:p>57351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6000008:270</text:p>
          </table:table-cell>
          <table:covered-table-cell/>
          <table:table-cell office:value-type="float" office:value="123083.1" table:style-name="ce20">
            <text:p>123083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778</text:p>
          </table:table-cell>
          <table:covered-table-cell/>
          <table:table-cell office:value-type="float" office:value="8220.32" table:style-name="ce20">
            <text:p>8220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6055</text:p>
          </table:table-cell>
          <table:covered-table-cell/>
          <table:table-cell office:value-type="float" office:value="3056152.16" table:style-name="ce20">
            <text:p>3056152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3994</text:p>
          </table:table-cell>
          <table:covered-table-cell/>
          <table:table-cell office:value-type="float" office:value="80835.61" table:style-name="ce20">
            <text:p>80835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3995</text:p>
          </table:table-cell>
          <table:covered-table-cell/>
          <table:table-cell office:value-type="float" office:value="82695.92" table:style-name="ce20">
            <text:p>82695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835</text:p>
          </table:table-cell>
          <table:covered-table-cell/>
          <table:table-cell office:value-type="float" office:value="40955.339999999997" table:style-name="ce20">
            <text:p>40955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787</text:p>
          </table:table-cell>
          <table:covered-table-cell/>
          <table:table-cell office:value-type="float" office:value="3581679.45" table:style-name="ce20">
            <text:p>3581679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1:8907</text:p>
          </table:table-cell>
          <table:covered-table-cell/>
          <table:table-cell office:value-type="float" office:value="1139361.76" table:style-name="ce20">
            <text:p>1139361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3:3803</text:p>
          </table:table-cell>
          <table:covered-table-cell/>
          <table:table-cell office:value-type="float" office:value="2793615.55" table:style-name="ce20">
            <text:p>2793615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21:675</text:p>
          </table:table-cell>
          <table:covered-table-cell/>
          <table:table-cell office:value-type="float" office:value="294733.57" table:style-name="ce20">
            <text:p>294733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000000:7571</text:p>
          </table:table-cell>
          <table:covered-table-cell/>
          <table:table-cell office:value-type="float" office:value="39192.93" table:style-name="ce20">
            <text:p>39192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07:335</text:p>
          </table:table-cell>
          <table:covered-table-cell/>
          <table:table-cell office:value-type="float" office:value="813053.22" table:style-name="ce20">
            <text:p>813053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25:349</text:p>
          </table:table-cell>
          <table:covered-table-cell/>
          <table:table-cell office:value-type="float" office:value="1645859.77" table:style-name="ce20">
            <text:p>1645859,7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1800004:575</text:p>
          </table:table-cell>
          <table:covered-table-cell/>
          <table:table-cell office:value-type="float" office:value="2495.4299999999998" table:style-name="ce20">
            <text:p>2495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000000:11014</text:p>
          </table:table-cell>
          <table:covered-table-cell/>
          <table:table-cell office:value-type="float" office:value="1731241.26" table:style-name="ce20">
            <text:p>1731241,2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116:193</text:p>
          </table:table-cell>
          <table:covered-table-cell/>
          <table:table-cell office:value-type="float" office:value="1475056.73" table:style-name="ce20">
            <text:p>1475056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900020:354</text:p>
          </table:table-cell>
          <table:covered-table-cell/>
          <table:table-cell office:value-type="float" office:value="1670743.75" table:style-name="ce20">
            <text:p>1670743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14:96</text:p>
          </table:table-cell>
          <table:covered-table-cell/>
          <table:table-cell office:value-type="float" office:value="5729754.4699999997" table:style-name="ce20">
            <text:p>5729754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600005:688</text:p>
          </table:table-cell>
          <table:covered-table-cell/>
          <table:table-cell office:value-type="float" office:value="3327198.17" table:style-name="ce20">
            <text:p>3327198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3700002:457</text:p>
          </table:table-cell>
          <table:covered-table-cell/>
          <table:table-cell office:value-type="float" office:value="1825586.87" table:style-name="ce20">
            <text:p>1825586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5900006:333</text:p>
          </table:table-cell>
          <table:covered-table-cell/>
          <table:table-cell office:value-type="float" office:value="1342316.59" table:style-name="ce20">
            <text:p>1342316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6:6488</text:p>
          </table:table-cell>
          <table:covered-table-cell/>
          <table:table-cell office:value-type="float" office:value="9056195.4299999997" table:style-name="ce20">
            <text:p>9056195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2358</text:p>
          </table:table-cell>
          <table:covered-table-cell/>
          <table:table-cell office:value-type="float" office:value="1288017.1200000001" table:style-name="ce20">
            <text:p>1288017,1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97000:721</text:p>
          </table:table-cell>
          <table:covered-table-cell/>
          <table:table-cell office:value-type="float" office:value="1749078.52" table:style-name="ce20">
            <text:p>1749078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6:0100015:628</text:p>
          </table:table-cell>
          <table:covered-table-cell/>
          <table:table-cell office:value-type="float" office:value="1178773.48" table:style-name="ce20">
            <text:p>1178773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00000:7324</text:p>
          </table:table-cell>
          <table:covered-table-cell/>
          <table:table-cell office:value-type="float" office:value="5646106.9299999997" table:style-name="ce20">
            <text:p>5646106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301:2023</text:p>
          </table:table-cell>
          <table:covered-table-cell/>
          <table:table-cell office:value-type="float" office:value="146422.64000000001" table:style-name="ce20">
            <text:p>146422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301:2024</text:p>
          </table:table-cell>
          <table:covered-table-cell/>
          <table:table-cell office:value-type="float" office:value="101387.68" table:style-name="ce20">
            <text:p>101387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630001:210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200030:131</text:p>
          </table:table-cell>
          <table:covered-table-cell/>
          <table:table-cell office:value-type="float" office:value="169998.48" table:style-name="ce20">
            <text:p>169998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3000004:85</text:p>
          </table:table-cell>
          <table:covered-table-cell/>
          <table:table-cell office:value-type="float" office:value="1018568.34" table:style-name="ce20">
            <text:p>1018568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0:0101014:221</text:p>
          </table:table-cell>
          <table:covered-table-cell/>
          <table:table-cell office:value-type="float" office:value="2911292.83" table:style-name="ce20">
            <text:p>291129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0700002:195</text:p>
          </table:table-cell>
          <table:covered-table-cell/>
          <table:table-cell office:value-type="float" office:value="521016.43" table:style-name="ce20">
            <text:p>521016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0100075:175</text:p>
          </table:table-cell>
          <table:covered-table-cell/>
          <table:table-cell office:value-type="float" office:value="116496.38" table:style-name="ce20">
            <text:p>116496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2202:151</text:p>
          </table:table-cell>
          <table:covered-table-cell/>
          <table:table-cell office:value-type="float" office:value="3862280.82" table:style-name="ce20">
            <text:p>3862280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32307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32530</text:p>
          </table:table-cell>
          <table:covered-table-cell/>
          <table:table-cell office:value-type="float" office:value="120040.74" table:style-name="ce20">
            <text:p>120040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32897</text:p>
          </table:table-cell>
          <table:covered-table-cell/>
          <table:table-cell office:value-type="float" office:value="181871.47" table:style-name="ce20">
            <text:p>181871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33101</text:p>
          </table:table-cell>
          <table:covered-table-cell/>
          <table:table-cell office:value-type="float" office:value="133457.06" table:style-name="ce20">
            <text:p>133457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33265</text:p>
          </table:table-cell>
          <table:covered-table-cell/>
          <table:table-cell office:value-type="float" office:value="120746.86" table:style-name="ce20">
            <text:p>120746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33753</text:p>
          </table:table-cell>
          <table:covered-table-cell/>
          <table:table-cell office:value-type="float" office:value="177260.64" table:style-name="ce20">
            <text:p>17726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33850</text:p>
          </table:table-cell>
          <table:covered-table-cell/>
          <table:table-cell office:value-type="float" office:value="195306.8" table:style-name="ce20">
            <text:p>195306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33970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35270</text:p>
          </table:table-cell>
          <table:covered-table-cell/>
          <table:table-cell office:value-type="float" office:value="154245.54" table:style-name="ce20">
            <text:p>154245,5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3531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3538</text:p>
          </table:table-cell>
          <table:covered-table-cell/>
          <table:table-cell office:value-type="float" office:value="250613.79" table:style-name="ce20">
            <text:p>250613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5742</text:p>
          </table:table-cell>
          <table:covered-table-cell/>
          <table:table-cell office:value-type="float" office:value="120746.86" table:style-name="ce20">
            <text:p>120746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6551</text:p>
          </table:table-cell>
          <table:covered-table-cell/>
          <table:table-cell office:value-type="float" office:value="177421.8" table:style-name="ce20">
            <text:p>177421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6813</text:p>
          </table:table-cell>
          <table:covered-table-cell/>
          <table:table-cell office:value-type="float" office:value="115804.01" table:style-name="ce20">
            <text:p>115804,0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6864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7412</text:p>
          </table:table-cell>
          <table:covered-table-cell/>
          <table:table-cell office:value-type="float" office:value="165477.42000000001" table:style-name="ce20">
            <text:p>165477,4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7960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840</text:p>
          </table:table-cell>
          <table:covered-table-cell/>
          <table:table-cell office:value-type="float" office:value="254401.41" table:style-name="ce20">
            <text:p>254401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38794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9616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9739</text:p>
          </table:table-cell>
          <table:covered-table-cell/>
          <table:table-cell office:value-type="float" office:value="113685.64" table:style-name="ce20">
            <text:p>113685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992</text:p>
          </table:table-cell>
          <table:covered-table-cell/>
          <table:table-cell office:value-type="float" office:value="196948.16" table:style-name="ce20">
            <text:p>196948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40351</text:p>
          </table:table-cell>
          <table:covered-table-cell/>
          <table:table-cell office:value-type="float" office:value="338639.55" table:style-name="ce20">
            <text:p>338639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40496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0500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0683</text:p>
          </table:table-cell>
          <table:covered-table-cell/>
          <table:table-cell office:value-type="float" office:value="181359.16" table:style-name="ce20">
            <text:p>181359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5082</text:p>
          </table:table-cell>
          <table:covered-table-cell/>
          <table:table-cell office:value-type="float" office:value="279799.65000000002" table:style-name="ce20">
            <text:p>279799,6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32:266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3032:267</text:p>
          </table:table-cell>
          <table:covered-table-cell/>
          <table:table-cell office:value-type="float" office:value="148285.62" table:style-name="ce20">
            <text:p>148285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1:9593</text:p>
          </table:table-cell>
          <table:covered-table-cell/>
          <table:table-cell office:value-type="float" office:value="24825.67" table:style-name="ce20">
            <text:p>24825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2:3395</text:p>
          </table:table-cell>
          <table:covered-table-cell/>
          <table:table-cell office:value-type="float" office:value="199330.25" table:style-name="ce20">
            <text:p>199330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36:2904</text:p>
          </table:table-cell>
          <table:covered-table-cell/>
          <table:table-cell office:value-type="float" office:value="233580.11" table:style-name="ce20">
            <text:p>233580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6046:345</text:p>
          </table:table-cell>
          <table:covered-table-cell/>
          <table:table-cell office:value-type="float" office:value="931598.5" table:style-name="ce20">
            <text:p>931598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3007:26</text:p>
          </table:table-cell>
          <table:covered-table-cell/>
          <table:table-cell office:value-type="float" office:value="1514595.24" table:style-name="ce20">
            <text:p>1514595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59:356</text:p>
          </table:table-cell>
          <table:covered-table-cell/>
          <table:table-cell office:value-type="float" office:value="684911.43" table:style-name="ce20">
            <text:p>684911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102:13</text:p>
          </table:table-cell>
          <table:covered-table-cell/>
          <table:table-cell office:value-type="float" office:value="328891.15000000002" table:style-name="ce20">
            <text:p>328891,1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05:1409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08:8093</text:p>
          </table:table-cell>
          <table:covered-table-cell/>
          <table:table-cell office:value-type="float" office:value="284425.21000000002" table:style-name="ce20">
            <text:p>28442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4002:3163</text:p>
          </table:table-cell>
          <table:covered-table-cell/>
          <table:table-cell office:value-type="float" office:value="254401.41" table:style-name="ce20">
            <text:p>254401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8001:1990</text:p>
          </table:table-cell>
          <table:covered-table-cell/>
          <table:table-cell office:value-type="float" office:value="258703.7" table:style-name="ce20">
            <text:p>258703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8001:2164</text:p>
          </table:table-cell>
          <table:covered-table-cell/>
          <table:table-cell office:value-type="float" office:value="381101.91" table:style-name="ce20">
            <text:p>381101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8001:2415</text:p>
          </table:table-cell>
          <table:covered-table-cell/>
          <table:table-cell office:value-type="float" office:value="394418.29" table:style-name="ce20">
            <text:p>394418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01:2416</text:p>
          </table:table-cell>
          <table:covered-table-cell/>
          <table:table-cell office:value-type="float" office:value="343689.25" table:style-name="ce20">
            <text:p>343689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01:2417</text:p>
          </table:table-cell>
          <table:covered-table-cell/>
          <table:table-cell office:value-type="float" office:value="258083.99" table:style-name="ce20">
            <text:p>258083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0002:231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0020:2024</text:p>
          </table:table-cell>
          <table:covered-table-cell/>
          <table:table-cell office:value-type="float" office:value="995421.2" table:style-name="ce20">
            <text:p>995421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1002:10005</text:p>
          </table:table-cell>
          <table:covered-table-cell/>
          <table:table-cell office:value-type="float" office:value="292326.09000000003" table:style-name="ce20">
            <text:p>292326,0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1002:10024</text:p>
          </table:table-cell>
          <table:covered-table-cell/>
          <table:table-cell office:value-type="float" office:value="365249.09" table:style-name="ce20">
            <text:p>365249,0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2:10034</text:p>
          </table:table-cell>
          <table:covered-table-cell/>
          <table:table-cell office:value-type="float" office:value="243669.83" table:style-name="ce20">
            <text:p>243669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1002:10036</text:p>
          </table:table-cell>
          <table:covered-table-cell/>
          <table:table-cell office:value-type="float" office:value="252322.91" table:style-name="ce20">
            <text:p>252322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1002:10037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1002:10106</text:p>
          </table:table-cell>
          <table:covered-table-cell/>
          <table:table-cell office:value-type="float" office:value="273970.75" table:style-name="ce20">
            <text:p>273970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1002:10107</text:p>
          </table:table-cell>
          <table:covered-table-cell/>
          <table:table-cell office:value-type="float" office:value="243669.83" table:style-name="ce20">
            <text:p>243669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1002:10109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1002:10110</text:p>
          </table:table-cell>
          <table:covered-table-cell/>
          <table:table-cell office:value-type="float" office:value="287858.65999999997" table:style-name="ce20">
            <text:p>287858,6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1002:10111</text:p>
          </table:table-cell>
          <table:covered-table-cell/>
          <table:table-cell office:value-type="float" office:value="289121.2" table:style-name="ce20">
            <text:p>289121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1002:10112</text:p>
          </table:table-cell>
          <table:covered-table-cell/>
          <table:table-cell office:value-type="float" office:value="261976.63" table:style-name="ce20">
            <text:p>261976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1002:10113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10114</text:p>
          </table:table-cell>
          <table:covered-table-cell/>
          <table:table-cell office:value-type="float" office:value="241011.88" table:style-name="ce20">
            <text:p>241011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10115</text:p>
          </table:table-cell>
          <table:covered-table-cell/>
          <table:table-cell office:value-type="float" office:value="299221.51" table:style-name="ce20">
            <text:p>299221,5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1002:10117</text:p>
          </table:table-cell>
          <table:covered-table-cell/>
          <table:table-cell office:value-type="float" office:value="261345.37" table:style-name="ce20">
            <text:p>261345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1002:10118</text:p>
          </table:table-cell>
          <table:covered-table-cell/>
          <table:table-cell office:value-type="float" office:value="261345.37" table:style-name="ce20">
            <text:p>261345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1002:10119</text:p>
          </table:table-cell>
          <table:covered-table-cell/>
          <table:table-cell office:value-type="float" office:value="249712.67" table:style-name="ce20">
            <text:p>249712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1002:10120</text:p>
          </table:table-cell>
          <table:covered-table-cell/>
          <table:table-cell office:value-type="float" office:value="267026.78999999998" table:style-name="ce20">
            <text:p>267026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1002:10121</text:p>
          </table:table-cell>
          <table:covered-table-cell/>
          <table:table-cell office:value-type="float" office:value="239271.73" table:style-name="ce20">
            <text:p>239271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1002:10122</text:p>
          </table:table-cell>
          <table:covered-table-cell/>
          <table:table-cell office:value-type="float" office:value="282177.24" table:style-name="ce20">
            <text:p>282177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10124</text:p>
          </table:table-cell>
          <table:covered-table-cell/>
          <table:table-cell office:value-type="float" office:value="273339.48" table:style-name="ce20">
            <text:p>273339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1002:10128</text:p>
          </table:table-cell>
          <table:covered-table-cell/>
          <table:table-cell office:value-type="float" office:value="237357.14" table:style-name="ce20">
            <text:p>237357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1002:10130</text:p>
          </table:table-cell>
          <table:covered-table-cell/>
          <table:table-cell office:value-type="float" office:value="288489.93" table:style-name="ce20">
            <text:p>28848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1002:10131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1002:10132</text:p>
          </table:table-cell>
          <table:covered-table-cell/>
          <table:table-cell office:value-type="float" office:value="246194.91" table:style-name="ce20">
            <text:p>246194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1002:10133</text:p>
          </table:table-cell>
          <table:covered-table-cell/>
          <table:table-cell office:value-type="float" office:value="268289.33" table:style-name="ce20">
            <text:p>268289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10134</text:p>
          </table:table-cell>
          <table:covered-table-cell/>
          <table:table-cell office:value-type="float" office:value="263239.17" table:style-name="ce20">
            <text:p>263239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1002:10137</text:p>
          </table:table-cell>
          <table:covered-table-cell/>
          <table:table-cell office:value-type="float" office:value="247938.18" table:style-name="ce20">
            <text:p>247938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1002:10140</text:p>
          </table:table-cell>
          <table:covered-table-cell/>
          <table:table-cell office:value-type="float" office:value="312617.71000000002" table:style-name="ce20">
            <text:p>312617,7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1002:10175</text:p>
          </table:table-cell>
          <table:covered-table-cell/>
          <table:table-cell office:value-type="float" office:value="273936.82" table:style-name="ce20">
            <text:p>273936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1002:10439</text:p>
          </table:table-cell>
          <table:covered-table-cell/>
          <table:table-cell office:value-type="float" office:value="178366.2" table:style-name="ce20">
            <text:p>178366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1002:10828</text:p>
          </table:table-cell>
          <table:covered-table-cell/>
          <table:table-cell office:value-type="float" office:value="266395.52000000002" table:style-name="ce20">
            <text:p>266395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10829</text:p>
          </table:table-cell>
          <table:covered-table-cell/>
          <table:table-cell office:value-type="float" office:value="239250.95" table:style-name="ce20">
            <text:p>239250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1002:10830</text:p>
          </table:table-cell>
          <table:covered-table-cell/>
          <table:table-cell office:value-type="float" office:value="246826.18" table:style-name="ce20">
            <text:p>246826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1002:10834</text:p>
          </table:table-cell>
          <table:covered-table-cell/>
          <table:table-cell office:value-type="float" office:value="284071.05" table:style-name="ce20">
            <text:p>284071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1002:10835</text:p>
          </table:table-cell>
          <table:covered-table-cell/>
          <table:table-cell office:value-type="float" office:value="268920.59000000003" table:style-name="ce20">
            <text:p>268920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1002:10836</text:p>
          </table:table-cell>
          <table:covered-table-cell/>
          <table:table-cell office:value-type="float" office:value="290383.74" table:style-name="ce20">
            <text:p>290383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1002:10837</text:p>
          </table:table-cell>
          <table:covered-table-cell/>
          <table:table-cell office:value-type="float" office:value="289121.2" table:style-name="ce20">
            <text:p>289121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1002:10838</text:p>
          </table:table-cell>
          <table:covered-table-cell/>
          <table:table-cell office:value-type="float" office:value="235463.34" table:style-name="ce20">
            <text:p>235463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1002:10839</text:p>
          </table:table-cell>
          <table:covered-table-cell/>
          <table:table-cell office:value-type="float" office:value="304902.93" table:style-name="ce20">
            <text:p>304902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1002:10840</text:p>
          </table:table-cell>
          <table:covered-table-cell/>
          <table:table-cell office:value-type="float" office:value="241144.76" table:style-name="ce20">
            <text:p>241144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1002:10841</text:p>
          </table:table-cell>
          <table:covered-table-cell/>
          <table:table-cell office:value-type="float" office:value="231044.45" table:style-name="ce20">
            <text:p>23104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1002:10842</text:p>
          </table:table-cell>
          <table:covered-table-cell/>
          <table:table-cell office:value-type="float" office:value="1322260.44" table:style-name="ce20">
            <text:p>1322260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1002:10844</text:p>
          </table:table-cell>
          <table:covered-table-cell/>
          <table:table-cell office:value-type="float" office:value="251876.33" table:style-name="ce20">
            <text:p>251876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1002:10846</text:p>
          </table:table-cell>
          <table:covered-table-cell/>
          <table:table-cell office:value-type="float" office:value="380655.21" table:style-name="ce20">
            <text:p>38065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1002:10847</text:p>
          </table:table-cell>
          <table:covered-table-cell/>
          <table:table-cell office:value-type="float" office:value="249351.25" table:style-name="ce20">
            <text:p>249351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11002:10848</text:p>
          </table:table-cell>
          <table:covered-table-cell/>
          <table:table-cell office:value-type="float" office:value="249351.25" table:style-name="ce20">
            <text:p>249351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1002:10850</text:p>
          </table:table-cell>
          <table:covered-table-cell/>
          <table:table-cell office:value-type="float" office:value="243669.83" table:style-name="ce20">
            <text:p>243669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1002:10851</text:p>
          </table:table-cell>
          <table:covered-table-cell/>
          <table:table-cell office:value-type="float" office:value="263239.17" table:style-name="ce20">
            <text:p>263239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1002:10852</text:p>
          </table:table-cell>
          <table:covered-table-cell/>
          <table:table-cell office:value-type="float" office:value="245563.64" table:style-name="ce20">
            <text:p>245563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11002:10853</text:p>
          </table:table-cell>
          <table:covered-table-cell/>
          <table:table-cell office:value-type="float" office:value="243038.56" table:style-name="ce20">
            <text:p>243038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1002:10854</text:p>
          </table:table-cell>
          <table:covered-table-cell/>
          <table:table-cell office:value-type="float" office:value="255032.68" table:style-name="ce20">
            <text:p>255032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1002:10855</text:p>
          </table:table-cell>
          <table:covered-table-cell/>
          <table:table-cell office:value-type="float" office:value="252507.6" table:style-name="ce20">
            <text:p>252507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1002:10856</text:p>
          </table:table-cell>
          <table:covered-table-cell/>
          <table:table-cell office:value-type="float" office:value="247102.44" table:style-name="ce20">
            <text:p>247102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1002:10858</text:p>
          </table:table-cell>
          <table:covered-table-cell/>
          <table:table-cell office:value-type="float" office:value="248088.72" table:style-name="ce20">
            <text:p>248088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1002:10860</text:p>
          </table:table-cell>
          <table:covered-table-cell/>
          <table:table-cell office:value-type="float" office:value="249712.67" table:style-name="ce20">
            <text:p>249712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1002:10862</text:p>
          </table:table-cell>
          <table:covered-table-cell/>
          <table:table-cell office:value-type="float" office:value="237357.14" table:style-name="ce20">
            <text:p>237357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1002:10864</text:p>
          </table:table-cell>
          <table:covered-table-cell/>
          <table:table-cell office:value-type="float" office:value="261976.63" table:style-name="ce20">
            <text:p>261976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11002:10866</text:p>
          </table:table-cell>
          <table:covered-table-cell/>
          <table:table-cell office:value-type="float" office:value="235463.34" table:style-name="ce20">
            <text:p>235463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11002:10867</text:p>
          </table:table-cell>
          <table:covered-table-cell/>
          <table:table-cell office:value-type="float" office:value="244932.37" table:style-name="ce20">
            <text:p>244932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1002:10869</text:p>
          </table:table-cell>
          <table:covered-table-cell/>
          <table:table-cell office:value-type="float" office:value="254401.41" table:style-name="ce20">
            <text:p>254401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1002:10871</text:p>
          </table:table-cell>
          <table:covered-table-cell/>
          <table:table-cell office:value-type="float" office:value="252507.6" table:style-name="ce20">
            <text:p>252507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1002:10873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1002:10875</text:p>
          </table:table-cell>
          <table:covered-table-cell/>
          <table:table-cell office:value-type="float" office:value="247457.45" table:style-name="ce20">
            <text:p>247457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11002:10876</text:p>
          </table:table-cell>
          <table:covered-table-cell/>
          <table:table-cell office:value-type="float" office:value="244932.37" table:style-name="ce20">
            <text:p>244932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1002:10877</text:p>
          </table:table-cell>
          <table:covered-table-cell/>
          <table:table-cell office:value-type="float" office:value="264501.71000000002" table:style-name="ce20">
            <text:p>264501,7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11002:10878</text:p>
          </table:table-cell>
          <table:covered-table-cell/>
          <table:table-cell office:value-type="float" office:value="254401.41" table:style-name="ce20">
            <text:p>254401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11002:10883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11002:10899</text:p>
          </table:table-cell>
          <table:covered-table-cell/>
          <table:table-cell office:value-type="float" office:value="239694.71" table:style-name="ce20">
            <text:p>239694,7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1002:10985</text:p>
          </table:table-cell>
          <table:covered-table-cell/>
          <table:table-cell office:value-type="float" office:value="297958.96999999997" table:style-name="ce20">
            <text:p>297958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1002:11356</text:p>
          </table:table-cell>
          <table:covered-table-cell/>
          <table:table-cell office:value-type="float" office:value="292908.82" table:style-name="ce20">
            <text:p>292908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1002:11364</text:p>
          </table:table-cell>
          <table:covered-table-cell/>
          <table:table-cell office:value-type="float" office:value="270766.25" table:style-name="ce20">
            <text:p>270766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1002:11372</text:p>
          </table:table-cell>
          <table:covered-table-cell/>
          <table:table-cell office:value-type="float" office:value="247457.45" table:style-name="ce20">
            <text:p>247457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1002:11385</text:p>
          </table:table-cell>
          <table:covered-table-cell/>
          <table:table-cell office:value-type="float" office:value="245563.64" table:style-name="ce20">
            <text:p>245563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11002:11387</text:p>
          </table:table-cell>
          <table:covered-table-cell/>
          <table:table-cell office:value-type="float" office:value="295433.89" table:style-name="ce20">
            <text:p>295433,8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11002:11489</text:p>
          </table:table-cell>
          <table:covered-table-cell/>
          <table:table-cell office:value-type="float" office:value="259451.56" table:style-name="ce20">
            <text:p>259451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11002:11495</text:p>
          </table:table-cell>
          <table:covered-table-cell/>
          <table:table-cell office:value-type="float" office:value="236725.87" table:style-name="ce20">
            <text:p>236725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1002:11621</text:p>
          </table:table-cell>
          <table:covered-table-cell/>
          <table:table-cell office:value-type="float" office:value="320053.38" table:style-name="ce20">
            <text:p>320053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1002:11665</text:p>
          </table:table-cell>
          <table:covered-table-cell/>
          <table:table-cell office:value-type="float" office:value="258189.02" table:style-name="ce20">
            <text:p>258189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11002:11874</text:p>
          </table:table-cell>
          <table:covered-table-cell/>
          <table:table-cell office:value-type="float" office:value="244932.37" table:style-name="ce20">
            <text:p>244932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1002:11969</text:p>
          </table:table-cell>
          <table:covered-table-cell/>
          <table:table-cell office:value-type="float" office:value="266961.57" table:style-name="ce20">
            <text:p>266961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11002:12001</text:p>
          </table:table-cell>
          <table:covered-table-cell/>
          <table:table-cell office:value-type="float" office:value="261888.67" table:style-name="ce20">
            <text:p>261888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11002:12002</text:p>
          </table:table-cell>
          <table:covered-table-cell/>
          <table:table-cell office:value-type="float" office:value="268229.8" table:style-name="ce20">
            <text:p>268229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11002:12540</text:p>
          </table:table-cell>
          <table:covered-table-cell/>
          <table:table-cell office:value-type="float" office:value="251452.83" table:style-name="ce20">
            <text:p>25145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11002:12558</text:p>
          </table:table-cell>
          <table:covered-table-cell/>
          <table:table-cell office:value-type="float" office:value="258189.02" table:style-name="ce20">
            <text:p>258189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1002:12604</text:p>
          </table:table-cell>
          <table:covered-table-cell/>
          <table:table-cell office:value-type="float" office:value="261888.67" table:style-name="ce20">
            <text:p>261888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1002:12613</text:p>
          </table:table-cell>
          <table:covered-table-cell/>
          <table:table-cell office:value-type="float" office:value="277107.38" table:style-name="ce20">
            <text:p>277107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11002:12673</text:p>
          </table:table-cell>
          <table:covered-table-cell/>
          <table:table-cell office:value-type="float" office:value="247304.07" table:style-name="ce20">
            <text:p>247304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11002:12676</text:p>
          </table:table-cell>
          <table:covered-table-cell/>
          <table:table-cell office:value-type="float" office:value="241011.88" table:style-name="ce20">
            <text:p>241011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11002:12677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11002:12678</text:p>
          </table:table-cell>
          <table:covered-table-cell/>
          <table:table-cell office:value-type="float" office:value="247102.44" table:style-name="ce20">
            <text:p>247102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11002:12683</text:p>
          </table:table-cell>
          <table:covered-table-cell/>
          <table:table-cell office:value-type="float" office:value="187066.99" table:style-name="ce20">
            <text:p>187066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11002:12687</text:p>
          </table:table-cell>
          <table:covered-table-cell/>
          <table:table-cell office:value-type="float" office:value="275864.55" table:style-name="ce20">
            <text:p>275864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1002:12694</text:p>
          </table:table-cell>
          <table:covered-table-cell/>
          <table:table-cell office:value-type="float" office:value="303009.12" table:style-name="ce20">
            <text:p>303009,1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1002:12843</text:p>
          </table:table-cell>
          <table:covered-table-cell/>
          <table:table-cell office:value-type="float" office:value="335445.78000000003" table:style-name="ce20">
            <text:p>335445,7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1002:12850</text:p>
          </table:table-cell>
          <table:covered-table-cell/>
          <table:table-cell office:value-type="float" office:value="317690.61" table:style-name="ce20">
            <text:p>317690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1002:12875</text:p>
          </table:table-cell>
          <table:covered-table-cell/>
          <table:table-cell office:value-type="float" office:value="275233.28000000003" table:style-name="ce20">
            <text:p>275233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1002:13082</text:p>
          </table:table-cell>
          <table:covered-table-cell/>
          <table:table-cell office:value-type="float" office:value="252507.6" table:style-name="ce20">
            <text:p>252507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1002:13156</text:p>
          </table:table-cell>
          <table:covered-table-cell/>
          <table:table-cell office:value-type="float" office:value="241776.03" table:style-name="ce20">
            <text:p>241776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11002:13201</text:p>
          </table:table-cell>
          <table:covered-table-cell/>
          <table:table-cell office:value-type="float" office:value="244932.37" table:style-name="ce20">
            <text:p>244932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1002:13367</text:p>
          </table:table-cell>
          <table:covered-table-cell/>
          <table:table-cell office:value-type="float" office:value="273970.75" table:style-name="ce20">
            <text:p>273970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1002:13382</text:p>
          </table:table-cell>
          <table:covered-table-cell/>
          <table:table-cell office:value-type="float" office:value="225994.3" table:style-name="ce20">
            <text:p>225994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11002:13386</text:p>
          </table:table-cell>
          <table:covered-table-cell/>
          <table:table-cell office:value-type="float" office:value="287227.39" table:style-name="ce20">
            <text:p>287227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11002:13389</text:p>
          </table:table-cell>
          <table:covered-table-cell/>
          <table:table-cell office:value-type="float" office:value="267026.78999999998" table:style-name="ce20">
            <text:p>267026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11002:13393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11002:13396</text:p>
          </table:table-cell>
          <table:covered-table-cell/>
          <table:table-cell office:value-type="float" office:value="447569.72" table:style-name="ce20">
            <text:p>44756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11002:13424</text:p>
          </table:table-cell>
          <table:covered-table-cell/>
          <table:table-cell office:value-type="float" office:value="260714.1" table:style-name="ce20">
            <text:p>260714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11002:13433</text:p>
          </table:table-cell>
          <table:covered-table-cell/>
          <table:table-cell office:value-type="float" office:value="256926.48" table:style-name="ce20">
            <text:p>256926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11002:13441</text:p>
          </table:table-cell>
          <table:covered-table-cell/>
          <table:table-cell office:value-type="float" office:value="220944.15" table:style-name="ce20">
            <text:p>220944,1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11002:13442</text:p>
          </table:table-cell>
          <table:covered-table-cell/>
          <table:table-cell office:value-type="float" office:value="252507.6" table:style-name="ce20">
            <text:p>252507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11002:13450</text:p>
          </table:table-cell>
          <table:covered-table-cell/>
          <table:table-cell office:value-type="float" office:value="242407.3" table:style-name="ce20">
            <text:p>242407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11002:13457</text:p>
          </table:table-cell>
          <table:covered-table-cell/>
          <table:table-cell office:value-type="float" office:value="227256.84" table:style-name="ce20">
            <text:p>227256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11002:13458</text:p>
          </table:table-cell>
          <table:covered-table-cell/>
          <table:table-cell office:value-type="float" office:value="229781.92" table:style-name="ce20">
            <text:p>229781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11002:13460</text:p>
          </table:table-cell>
          <table:covered-table-cell/>
          <table:table-cell office:value-type="float" office:value="258189.02" table:style-name="ce20">
            <text:p>258189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1002:13510</text:p>
          </table:table-cell>
          <table:covered-table-cell/>
          <table:table-cell office:value-type="float" office:value="227256.84" table:style-name="ce20">
            <text:p>227256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11002:13529</text:p>
          </table:table-cell>
          <table:covered-table-cell/>
          <table:table-cell office:value-type="float" office:value="244932.37" table:style-name="ce20">
            <text:p>244932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11002:13530</text:p>
          </table:table-cell>
          <table:covered-table-cell/>
          <table:table-cell office:value-type="float" office:value="256926.48" table:style-name="ce20">
            <text:p>256926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11002:13668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1002:13677</text:p>
          </table:table-cell>
          <table:covered-table-cell/>
          <table:table-cell office:value-type="float" office:value="270814.40000000002" table:style-name="ce20">
            <text:p>270814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1002:13686</text:p>
          </table:table-cell>
          <table:covered-table-cell/>
          <table:table-cell office:value-type="float" office:value="268289.33" table:style-name="ce20">
            <text:p>268289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1002:13687</text:p>
          </table:table-cell>
          <table:covered-table-cell/>
          <table:table-cell office:value-type="float" office:value="244301.1" table:style-name="ce20">
            <text:p>244301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1002:13709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11002:13710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11002:13715</text:p>
          </table:table-cell>
          <table:covered-table-cell/>
          <table:table-cell office:value-type="float" office:value="251876.33" table:style-name="ce20">
            <text:p>251876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11002:13718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11002:13720</text:p>
          </table:table-cell>
          <table:covered-table-cell/>
          <table:table-cell office:value-type="float" office:value="278389.63" table:style-name="ce20">
            <text:p>278389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11002:13723</text:p>
          </table:table-cell>
          <table:covered-table-cell/>
          <table:table-cell office:value-type="float" office:value="304271.65999999997" table:style-name="ce20">
            <text:p>304271,6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11002:13728</text:p>
          </table:table-cell>
          <table:covered-table-cell/>
          <table:table-cell office:value-type="float" office:value="247457.45" table:style-name="ce20">
            <text:p>247457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11002:13758</text:p>
          </table:table-cell>
          <table:covered-table-cell/>
          <table:table-cell office:value-type="float" office:value="261976.63" table:style-name="ce20">
            <text:p>261976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11002:13796</text:p>
          </table:table-cell>
          <table:covered-table-cell/>
          <table:table-cell office:value-type="float" office:value="287227.39" table:style-name="ce20">
            <text:p>287227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11002:13803</text:p>
          </table:table-cell>
          <table:covered-table-cell/>
          <table:table-cell office:value-type="float" office:value="241144.76" table:style-name="ce20">
            <text:p>241144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11002:13820</text:p>
          </table:table-cell>
          <table:covered-table-cell/>
          <table:table-cell office:value-type="float" office:value="289752.46999999997" table:style-name="ce20">
            <text:p>289752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11002:13836</text:p>
          </table:table-cell>
          <table:covered-table-cell/>
          <table:table-cell office:value-type="float" office:value="308059.27" table:style-name="ce20">
            <text:p>308059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11002:13846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11002:13851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11002:13854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11002:13858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11002:13877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11002:13954</text:p>
          </table:table-cell>
          <table:covered-table-cell/>
          <table:table-cell office:value-type="float" office:value="228519.38" table:style-name="ce20">
            <text:p>228519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11002:13978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11002:13987</text:p>
          </table:table-cell>
          <table:covered-table-cell/>
          <table:table-cell office:value-type="float" office:value="260714.1" table:style-name="ce20">
            <text:p>260714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11002:14005</text:p>
          </table:table-cell>
          <table:covered-table-cell/>
          <table:table-cell office:value-type="float" office:value="252322.91" table:style-name="ce20">
            <text:p>252322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11002:22671</text:p>
          </table:table-cell>
          <table:covered-table-cell/>
          <table:table-cell office:value-type="float" office:value="284071.05" table:style-name="ce20">
            <text:p>284071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11002:22700</text:p>
          </table:table-cell>
          <table:covered-table-cell/>
          <table:table-cell office:value-type="float" office:value="246232.36" table:style-name="ce20">
            <text:p>246232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11002:22733</text:p>
          </table:table-cell>
          <table:covered-table-cell/>
          <table:table-cell office:value-type="float" office:value="234832.07" table:style-name="ce20">
            <text:p>234832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11002:22749</text:p>
          </table:table-cell>
          <table:covered-table-cell/>
          <table:table-cell office:value-type="float" office:value="287858.65999999997" table:style-name="ce20">
            <text:p>287858,6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11002:22771</text:p>
          </table:table-cell>
          <table:covered-table-cell/>
          <table:table-cell office:value-type="float" office:value="260714.1" table:style-name="ce20">
            <text:p>260714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11002:22776</text:p>
          </table:table-cell>
          <table:covered-table-cell/>
          <table:table-cell office:value-type="float" office:value="281545.96999999997" table:style-name="ce20">
            <text:p>281545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11002:22792</text:p>
          </table:table-cell>
          <table:covered-table-cell/>
          <table:table-cell office:value-type="float" office:value="302377.84999999998" table:style-name="ce20">
            <text:p>302377,8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11002:22853</text:p>
          </table:table-cell>
          <table:covered-table-cell/>
          <table:table-cell office:value-type="float" office:value="240513.49" table:style-name="ce20">
            <text:p>240513,4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11002:22930</text:p>
          </table:table-cell>
          <table:covered-table-cell/>
          <table:table-cell office:value-type="float" office:value="239882.22" table:style-name="ce20">
            <text:p>239882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11002:23012</text:p>
          </table:table-cell>
          <table:covered-table-cell/>
          <table:table-cell office:value-type="float" office:value="246194.91" table:style-name="ce20">
            <text:p>246194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11002:6831</text:p>
          </table:table-cell>
          <table:covered-table-cell/>
          <table:table-cell office:value-type="float" office:value="248572.3" table:style-name="ce20">
            <text:p>248572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11002:6833</text:p>
          </table:table-cell>
          <table:covered-table-cell/>
          <table:table-cell office:value-type="float" office:value="253138.87" table:style-name="ce20">
            <text:p>253138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11002:6895</text:p>
          </table:table-cell>
          <table:covered-table-cell/>
          <table:table-cell office:value-type="float" office:value="253138.87" table:style-name="ce20">
            <text:p>253138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11002:6944</text:p>
          </table:table-cell>
          <table:covered-table-cell/>
          <table:table-cell office:value-type="float" office:value="301746.58" table:style-name="ce20">
            <text:p>301746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11002:6946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11002:6956</text:p>
          </table:table-cell>
          <table:covered-table-cell/>
          <table:table-cell office:value-type="float" office:value="259451.56" table:style-name="ce20">
            <text:p>259451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11002:6963</text:p>
          </table:table-cell>
          <table:covered-table-cell/>
          <table:table-cell office:value-type="float" office:value="239250.95" table:style-name="ce20">
            <text:p>239250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11002:6972</text:p>
          </table:table-cell>
          <table:covered-table-cell/>
          <table:table-cell office:value-type="float" office:value="289121.2" table:style-name="ce20">
            <text:p>289121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11002:7023</text:p>
          </table:table-cell>
          <table:covered-table-cell/>
          <table:table-cell office:value-type="float" office:value="252507.6" table:style-name="ce20">
            <text:p>252507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11002:7054</text:p>
          </table:table-cell>
          <table:covered-table-cell/>
          <table:table-cell office:value-type="float" office:value="404643.43" table:style-name="ce20">
            <text:p>404643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11002:7073</text:p>
          </table:table-cell>
          <table:covered-table-cell/>
          <table:table-cell office:value-type="float" office:value="298590.24" table:style-name="ce20">
            <text:p>298590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11002:7077</text:p>
          </table:table-cell>
          <table:covered-table-cell/>
          <table:table-cell office:value-type="float" office:value="261345.37" table:style-name="ce20">
            <text:p>261345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11002:7082</text:p>
          </table:table-cell>
          <table:covered-table-cell/>
          <table:table-cell office:value-type="float" office:value="256926.48" table:style-name="ce20">
            <text:p>256926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11002:7083</text:p>
          </table:table-cell>
          <table:covered-table-cell/>
          <table:table-cell office:value-type="float" office:value="249351.25" table:style-name="ce20">
            <text:p>249351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11002:7122</text:p>
          </table:table-cell>
          <table:covered-table-cell/>
          <table:table-cell office:value-type="float" office:value="308690.53999999998" table:style-name="ce20">
            <text:p>308690,5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11002:7186</text:p>
          </table:table-cell>
          <table:covered-table-cell/>
          <table:table-cell office:value-type="float" office:value="261345.37" table:style-name="ce20">
            <text:p>261345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11002:7203</text:p>
          </table:table-cell>
          <table:covered-table-cell/>
          <table:table-cell office:value-type="float" office:value="243669.83" table:style-name="ce20">
            <text:p>243669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11002:7222</text:p>
          </table:table-cell>
          <table:covered-table-cell/>
          <table:table-cell office:value-type="float" office:value="246194.91" table:style-name="ce20">
            <text:p>246194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11002:7237</text:p>
          </table:table-cell>
          <table:covered-table-cell/>
          <table:table-cell office:value-type="float" office:value="279652.17" table:style-name="ce20">
            <text:p>279652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11002:7253</text:p>
          </table:table-cell>
          <table:covered-table-cell/>
          <table:table-cell office:value-type="float" office:value="269551.86" table:style-name="ce20">
            <text:p>269551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11002:7267</text:p>
          </table:table-cell>
          <table:covered-table-cell/>
          <table:table-cell office:value-type="float" office:value="286596.13" table:style-name="ce20">
            <text:p>286596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11002:7272</text:p>
          </table:table-cell>
          <table:covered-table-cell/>
          <table:table-cell office:value-type="float" office:value="251876.33" table:style-name="ce20">
            <text:p>251876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11002:7320</text:p>
          </table:table-cell>
          <table:covered-table-cell/>
          <table:table-cell office:value-type="float" office:value="509434.08" table:style-name="ce20">
            <text:p>509434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11002:7371</text:p>
          </table:table-cell>
          <table:covered-table-cell/>
          <table:table-cell office:value-type="float" office:value="249982.52" table:style-name="ce20">
            <text:p>249982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11002:7373</text:p>
          </table:table-cell>
          <table:covered-table-cell/>
          <table:table-cell office:value-type="float" office:value="277758.36" table:style-name="ce20">
            <text:p>277758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11002:7380</text:p>
          </table:table-cell>
          <table:covered-table-cell/>
          <table:table-cell office:value-type="float" office:value="265132.98" table:style-name="ce20">
            <text:p>26513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11002:7388</text:p>
          </table:table-cell>
          <table:covered-table-cell/>
          <table:table-cell office:value-type="float" office:value="250582.75" table:style-name="ce20">
            <text:p>250582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11002:7396</text:p>
          </table:table-cell>
          <table:covered-table-cell/>
          <table:table-cell office:value-type="float" office:value="247102.44" table:style-name="ce20">
            <text:p>247102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11002:7464</text:p>
          </table:table-cell>
          <table:covered-table-cell/>
          <table:table-cell office:value-type="float" office:value="249712.67" table:style-name="ce20">
            <text:p>249712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11002:7465</text:p>
          </table:table-cell>
          <table:covered-table-cell/>
          <table:table-cell office:value-type="float" office:value="230413.19" table:style-name="ce20">
            <text:p>230413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11002:7469</text:p>
          </table:table-cell>
          <table:covered-table-cell/>
          <table:table-cell office:value-type="float" office:value="184456.75" table:style-name="ce20">
            <text:p>184456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11002:7470</text:p>
          </table:table-cell>
          <table:covered-table-cell/>
          <table:table-cell office:value-type="float" office:value="258189.02" table:style-name="ce20">
            <text:p>258189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11002:7472</text:p>
          </table:table-cell>
          <table:covered-table-cell/>
          <table:table-cell office:value-type="float" office:value="249982.52" table:style-name="ce20">
            <text:p>249982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11002:7474</text:p>
          </table:table-cell>
          <table:covered-table-cell/>
          <table:table-cell office:value-type="float" office:value="1908506.84" table:style-name="ce20">
            <text:p>1908506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11002:7475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11002:7476</text:p>
          </table:table-cell>
          <table:covered-table-cell/>
          <table:table-cell office:value-type="float" office:value="262607.90000000002" table:style-name="ce20">
            <text:p>262607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11002:7480</text:p>
          </table:table-cell>
          <table:covered-table-cell/>
          <table:table-cell office:value-type="float" office:value="287227.39" table:style-name="ce20">
            <text:p>287227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11002:7481</text:p>
          </table:table-cell>
          <table:covered-table-cell/>
          <table:table-cell office:value-type="float" office:value="246826.18" table:style-name="ce20">
            <text:p>246826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11002:7482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11002:7483</text:p>
          </table:table-cell>
          <table:covered-table-cell/>
          <table:table-cell office:value-type="float" office:value="1044709.41" table:style-name="ce20">
            <text:p>1044709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11002:7484</text:p>
          </table:table-cell>
          <table:covered-table-cell/>
          <table:table-cell office:value-type="float" office:value="260714.1" table:style-name="ce20">
            <text:p>260714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11002:7485</text:p>
          </table:table-cell>
          <table:covered-table-cell/>
          <table:table-cell office:value-type="float" office:value="240513.49" table:style-name="ce20">
            <text:p>240513,4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11002:7486</text:p>
          </table:table-cell>
          <table:covered-table-cell/>
          <table:table-cell office:value-type="float" office:value="242752.04" table:style-name="ce20">
            <text:p>242752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11002:7487</text:p>
          </table:table-cell>
          <table:covered-table-cell/>
          <table:table-cell office:value-type="float" office:value="285964.86" table:style-name="ce20">
            <text:p>285964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11002:7489</text:p>
          </table:table-cell>
          <table:covered-table-cell/>
          <table:table-cell office:value-type="float" office:value="270814.40000000002" table:style-name="ce20">
            <text:p>270814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11002:7490</text:p>
          </table:table-cell>
          <table:covered-table-cell/>
          <table:table-cell office:value-type="float" office:value="271445.67" table:style-name="ce20">
            <text:p>271445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11002:7521</text:p>
          </table:table-cell>
          <table:covered-table-cell/>
          <table:table-cell office:value-type="float" office:value="288489.93" table:style-name="ce20">
            <text:p>28848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11002:7689</text:p>
          </table:table-cell>
          <table:covered-table-cell/>
          <table:table-cell office:value-type="float" office:value="293594.32" table:style-name="ce20">
            <text:p>293594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11002:7690</text:p>
          </table:table-cell>
          <table:covered-table-cell/>
          <table:table-cell office:value-type="float" office:value="317056.5" table:style-name="ce20">
            <text:p>317056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11002:7691</text:p>
          </table:table-cell>
          <table:covered-table-cell/>
          <table:table-cell office:value-type="float" office:value="284082.62" table:style-name="ce20">
            <text:p>284082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11002:7692</text:p>
          </table:table-cell>
          <table:covered-table-cell/>
          <table:table-cell office:value-type="float" office:value="257449.88" table:style-name="ce20">
            <text:p>257449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11002:7693</text:p>
          </table:table-cell>
          <table:covered-table-cell/>
          <table:table-cell office:value-type="float" office:value="273302.7" table:style-name="ce20">
            <text:p>273302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11002:7694</text:p>
          </table:table-cell>
          <table:covered-table-cell/>
          <table:table-cell office:value-type="float" office:value="299301.34000000003" table:style-name="ce20">
            <text:p>299301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11002:7696</text:p>
          </table:table-cell>
          <table:covered-table-cell/>
          <table:table-cell office:value-type="float" office:value="249206.41" table:style-name="ce20">
            <text:p>249206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11002:7697</text:p>
          </table:table-cell>
          <table:covered-table-cell/>
          <table:table-cell office:value-type="float" office:value="294862.55" table:style-name="ce20">
            <text:p>294862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11002:7698</text:p>
          </table:table-cell>
          <table:covered-table-cell/>
          <table:table-cell office:value-type="float" office:value="301837.78999999998" table:style-name="ce20">
            <text:p>301837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11002:7699</text:p>
          </table:table-cell>
          <table:covered-table-cell/>
          <table:table-cell office:value-type="float" office:value="282180.28999999998" table:style-name="ce20">
            <text:p>28218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11002:7700</text:p>
          </table:table-cell>
          <table:covered-table-cell/>
          <table:table-cell office:value-type="float" office:value="247304.07" table:style-name="ce20">
            <text:p>247304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11002:7701</text:p>
          </table:table-cell>
          <table:covered-table-cell/>
          <table:table-cell office:value-type="float" office:value="243499.39" table:style-name="ce20">
            <text:p>243499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11002:7821</text:p>
          </table:table-cell>
          <table:covered-table-cell/>
          <table:table-cell office:value-type="float" office:value="263156.90000000002" table:style-name="ce20">
            <text:p>263156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11002:7822</text:p>
          </table:table-cell>
          <table:covered-table-cell/>
          <table:table-cell office:value-type="float" office:value="254913.43" table:style-name="ce20">
            <text:p>254913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11002:7961</text:p>
          </table:table-cell>
          <table:covered-table-cell/>
          <table:table-cell office:value-type="float" office:value="255032.68" table:style-name="ce20">
            <text:p>255032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11002:7962</text:p>
          </table:table-cell>
          <table:covered-table-cell/>
          <table:table-cell office:value-type="float" office:value="244301.1" table:style-name="ce20">
            <text:p>244301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11002:7964</text:p>
          </table:table-cell>
          <table:covered-table-cell/>
          <table:table-cell office:value-type="float" office:value="273970.75" table:style-name="ce20">
            <text:p>273970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11002:7966</text:p>
          </table:table-cell>
          <table:covered-table-cell/>
          <table:table-cell office:value-type="float" office:value="232306.99" table:style-name="ce20">
            <text:p>232306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11002:7970</text:p>
          </table:table-cell>
          <table:covered-table-cell/>
          <table:table-cell office:value-type="float" office:value="234200.8" table:style-name="ce20">
            <text:p>234200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11002:7971</text:p>
          </table:table-cell>
          <table:covered-table-cell/>
          <table:table-cell office:value-type="float" office:value="255032.68" table:style-name="ce20">
            <text:p>255032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11002:7972</text:p>
          </table:table-cell>
          <table:covered-table-cell/>
          <table:table-cell office:value-type="float" office:value="235463.34" table:style-name="ce20">
            <text:p>235463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11002:7975</text:p>
          </table:table-cell>
          <table:covered-table-cell/>
          <table:table-cell office:value-type="float" office:value="309321.81" table:style-name="ce20">
            <text:p>309321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11002:7977</text:p>
          </table:table-cell>
          <table:covered-table-cell/>
          <table:table-cell office:value-type="float" office:value="249351.25" table:style-name="ce20">
            <text:p>249351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11002:7978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11002:7982</text:p>
          </table:table-cell>
          <table:covered-table-cell/>
          <table:table-cell office:value-type="float" office:value="294171.34999999998" table:style-name="ce20">
            <text:p>2941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11002:7985</text:p>
          </table:table-cell>
          <table:covered-table-cell/>
          <table:table-cell office:value-type="float" office:value="257557.75" table:style-name="ce20">
            <text:p>257557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11002:7987</text:p>
          </table:table-cell>
          <table:covered-table-cell/>
          <table:table-cell office:value-type="float" office:value="282177.24" table:style-name="ce20">
            <text:p>282177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11002:7991</text:p>
          </table:table-cell>
          <table:covered-table-cell/>
          <table:table-cell office:value-type="float" office:value="249982.52" table:style-name="ce20">
            <text:p>249982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11002:7992</text:p>
          </table:table-cell>
          <table:covered-table-cell/>
          <table:table-cell office:value-type="float" office:value="217156.54" table:style-name="ce20">
            <text:p>217156,5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11002:7993</text:p>
          </table:table-cell>
          <table:covered-table-cell/>
          <table:table-cell office:value-type="float" office:value="294171.34999999998" table:style-name="ce20">
            <text:p>2941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11002:7994</text:p>
          </table:table-cell>
          <table:covered-table-cell/>
          <table:table-cell office:value-type="float" office:value="224100.5" table:style-name="ce20">
            <text:p>224100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11002:7995</text:p>
          </table:table-cell>
          <table:covered-table-cell/>
          <table:table-cell office:value-type="float" office:value="282177.24" table:style-name="ce20">
            <text:p>282177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11002:7998</text:p>
          </table:table-cell>
          <table:covered-table-cell/>
          <table:table-cell office:value-type="float" office:value="268920.59000000003" table:style-name="ce20">
            <text:p>268920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11002:7999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11002:8000</text:p>
          </table:table-cell>
          <table:covered-table-cell/>
          <table:table-cell office:value-type="float" office:value="599074.28" table:style-name="ce20">
            <text:p>599074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11002:8002</text:p>
          </table:table-cell>
          <table:covered-table-cell/>
          <table:table-cell office:value-type="float" office:value="241881.96" table:style-name="ce20">
            <text:p>24188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11002:8003</text:p>
          </table:table-cell>
          <table:covered-table-cell/>
          <table:table-cell office:value-type="float" office:value="288489.93" table:style-name="ce20">
            <text:p>28848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11002:8004</text:p>
          </table:table-cell>
          <table:covered-table-cell/>
          <table:table-cell office:value-type="float" office:value="291646.28000000003" table:style-name="ce20">
            <text:p>291646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11002:8006</text:p>
          </table:table-cell>
          <table:covered-table-cell/>
          <table:table-cell office:value-type="float" office:value="248719.99" table:style-name="ce20">
            <text:p>248719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11002:8007</text:p>
          </table:table-cell>
          <table:covered-table-cell/>
          <table:table-cell office:value-type="float" office:value="275233.28000000003" table:style-name="ce20">
            <text:p>275233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11002:8008</text:p>
          </table:table-cell>
          <table:covered-table-cell/>
          <table:table-cell office:value-type="float" office:value="294802.62" table:style-name="ce20">
            <text:p>294802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11002:8010</text:p>
          </table:table-cell>
          <table:covered-table-cell/>
          <table:table-cell office:value-type="float" office:value="269551.86" table:style-name="ce20">
            <text:p>269551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11002:8011</text:p>
          </table:table-cell>
          <table:covered-table-cell/>
          <table:table-cell office:value-type="float" office:value="250613.79" table:style-name="ce20">
            <text:p>250613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11002:8012</text:p>
          </table:table-cell>
          <table:covered-table-cell/>
          <table:table-cell office:value-type="float" office:value="227256.84" table:style-name="ce20">
            <text:p>227256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11002:8014</text:p>
          </table:table-cell>
          <table:covered-table-cell/>
          <table:table-cell office:value-type="float" office:value="233569.53" table:style-name="ce20">
            <text:p>233569,5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11002:8017</text:p>
          </table:table-cell>
          <table:covered-table-cell/>
          <table:table-cell office:value-type="float" office:value="424844.04" table:style-name="ce20">
            <text:p>424844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11002:8018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11002:8020</text:p>
          </table:table-cell>
          <table:covered-table-cell/>
          <table:table-cell office:value-type="float" office:value="258189.02" table:style-name="ce20">
            <text:p>258189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11002:8025</text:p>
          </table:table-cell>
          <table:covered-table-cell/>
          <table:table-cell office:value-type="float" office:value="251876.33" table:style-name="ce20">
            <text:p>251876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11002:8027</text:p>
          </table:table-cell>
          <table:covered-table-cell/>
          <table:table-cell office:value-type="float" office:value="219681.61" table:style-name="ce20">
            <text:p>219681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11002:8028</text:p>
          </table:table-cell>
          <table:covered-table-cell/>
          <table:table-cell office:value-type="float" office:value="308059.27" table:style-name="ce20">
            <text:p>308059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11002:8029</text:p>
          </table:table-cell>
          <table:covered-table-cell/>
          <table:table-cell office:value-type="float" office:value="234832.07" table:style-name="ce20">
            <text:p>234832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11002:8031</text:p>
          </table:table-cell>
          <table:covered-table-cell/>
          <table:table-cell office:value-type="float" office:value="595286.67000000004" table:style-name="ce20">
            <text:p>595286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11002:8034</text:p>
          </table:table-cell>
          <table:covered-table-cell/>
          <table:table-cell office:value-type="float" office:value="247457.45" table:style-name="ce20">
            <text:p>247457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11002:8035</text:p>
          </table:table-cell>
          <table:covered-table-cell/>
          <table:table-cell office:value-type="float" office:value="295433.89" table:style-name="ce20">
            <text:p>295433,8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11002:8037</text:p>
          </table:table-cell>
          <table:covered-table-cell/>
          <table:table-cell office:value-type="float" office:value="284702.32" table:style-name="ce20">
            <text:p>284702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11002:8038</text:p>
          </table:table-cell>
          <table:covered-table-cell/>
          <table:table-cell office:value-type="float" office:value="219681.61" table:style-name="ce20">
            <text:p>219681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11002:8040</text:p>
          </table:table-cell>
          <table:covered-table-cell/>
          <table:table-cell office:value-type="float" office:value="240513.49" table:style-name="ce20">
            <text:p>240513,4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11002:8041</text:p>
          </table:table-cell>
          <table:covered-table-cell/>
          <table:table-cell office:value-type="float" office:value="235463.34" table:style-name="ce20">
            <text:p>235463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11002:8044</text:p>
          </table:table-cell>
          <table:covered-table-cell/>
          <table:table-cell office:value-type="float" office:value="240513.49" table:style-name="ce20">
            <text:p>240513,4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11002:8058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11002:8517</text:p>
          </table:table-cell>
          <table:covered-table-cell/>
          <table:table-cell office:value-type="float" office:value="265059.23" table:style-name="ce20">
            <text:p>265059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11002:8519</text:p>
          </table:table-cell>
          <table:covered-table-cell/>
          <table:table-cell office:value-type="float" office:value="277107.38" table:style-name="ce20">
            <text:p>277107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11002:8520</text:p>
          </table:table-cell>
          <table:covered-table-cell/>
          <table:table-cell office:value-type="float" office:value="266961.57" table:style-name="ce20">
            <text:p>266961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11002:8522</text:p>
          </table:table-cell>
          <table:covered-table-cell/>
          <table:table-cell office:value-type="float" office:value="491437.58" table:style-name="ce20">
            <text:p>491437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11002:8523</text:p>
          </table:table-cell>
          <table:covered-table-cell/>
          <table:table-cell office:value-type="float" office:value="306276.58" table:style-name="ce20">
            <text:p>306276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11002:8525</text:p>
          </table:table-cell>
          <table:covered-table-cell/>
          <table:table-cell office:value-type="float" office:value="246669.96" table:style-name="ce20">
            <text:p>246669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11002:8526</text:p>
          </table:table-cell>
          <table:covered-table-cell/>
          <table:table-cell office:value-type="float" office:value="257449.88" table:style-name="ce20">
            <text:p>257449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11002:8527</text:p>
          </table:table-cell>
          <table:covered-table-cell/>
          <table:table-cell office:value-type="float" office:value="256815.77" table:style-name="ce20">
            <text:p>256815,7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11002:8528</text:p>
          </table:table-cell>
          <table:covered-table-cell/>
          <table:table-cell office:value-type="float" office:value="295496.65999999997" table:style-name="ce20">
            <text:p>295496,6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11002:8529</text:p>
          </table:table-cell>
          <table:covered-table-cell/>
          <table:table-cell office:value-type="float" office:value="247938.18" table:style-name="ce20">
            <text:p>247938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11002:8530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11002:8531</text:p>
          </table:table-cell>
          <table:covered-table-cell/>
          <table:table-cell office:value-type="float" office:value="318958.84000000003" table:style-name="ce20">
            <text:p>318958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11002:8737</text:p>
          </table:table-cell>
          <table:covered-table-cell/>
          <table:table-cell office:value-type="float" office:value="253011.09" table:style-name="ce20">
            <text:p>253011,0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11002:8738</text:p>
          </table:table-cell>
          <table:covered-table-cell/>
          <table:table-cell office:value-type="float" office:value="270132.14" table:style-name="ce20">
            <text:p>270132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11002:8794</text:p>
          </table:table-cell>
          <table:covered-table-cell/>
          <table:table-cell office:value-type="float" office:value="252322.91" table:style-name="ce20">
            <text:p>252322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11002:8796</text:p>
          </table:table-cell>
          <table:covered-table-cell/>
          <table:table-cell office:value-type="float" office:value="280914.7" table:style-name="ce20">
            <text:p>280914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11002:8797</text:p>
          </table:table-cell>
          <table:covered-table-cell/>
          <table:table-cell office:value-type="float" office:value="248842.59" table:style-name="ce20">
            <text:p>248842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11002:8805</text:p>
          </table:table-cell>
          <table:covered-table-cell/>
          <table:table-cell office:value-type="float" office:value="265764.25" table:style-name="ce20">
            <text:p>265764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11002:8806</text:p>
          </table:table-cell>
          <table:covered-table-cell/>
          <table:table-cell office:value-type="float" office:value="243038.56" table:style-name="ce20">
            <text:p>243038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11002:8808</text:p>
          </table:table-cell>
          <table:covered-table-cell/>
          <table:table-cell office:value-type="float" office:value="257557.75" table:style-name="ce20">
            <text:p>257557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11002:8811</text:p>
          </table:table-cell>
          <table:covered-table-cell/>
          <table:table-cell office:value-type="float" office:value="246232.36" table:style-name="ce20">
            <text:p>246232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11002:8858</text:p>
          </table:table-cell>
          <table:covered-table-cell/>
          <table:table-cell office:value-type="float" office:value="248719.99" table:style-name="ce20">
            <text:p>248719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11002:8859</text:p>
          </table:table-cell>
          <table:covered-table-cell/>
          <table:table-cell office:value-type="float" office:value="288489.93" table:style-name="ce20">
            <text:p>28848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11002:8861</text:p>
          </table:table-cell>
          <table:covered-table-cell/>
          <table:table-cell office:value-type="float" office:value="285333.59000000003" table:style-name="ce20">
            <text:p>28533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11002:8863</text:p>
          </table:table-cell>
          <table:covered-table-cell/>
          <table:table-cell office:value-type="float" office:value="258189.02" table:style-name="ce20">
            <text:p>258189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11002:8864</text:p>
          </table:table-cell>
          <table:covered-table-cell/>
          <table:table-cell office:value-type="float" office:value="285964.86" table:style-name="ce20">
            <text:p>285964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11002:8865</text:p>
          </table:table-cell>
          <table:covered-table-cell/>
          <table:table-cell office:value-type="float" office:value="253138.87" table:style-name="ce20">
            <text:p>253138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11002:8866</text:p>
          </table:table-cell>
          <table:covered-table-cell/>
          <table:table-cell office:value-type="float" office:value="253138.87" table:style-name="ce20">
            <text:p>253138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11002:8867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11002:8868</text:p>
          </table:table-cell>
          <table:covered-table-cell/>
          <table:table-cell office:value-type="float" office:value="305534.2" table:style-name="ce20">
            <text:p>30553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11002:8869</text:p>
          </table:table-cell>
          <table:covered-table-cell/>
          <table:table-cell office:value-type="float" office:value="309953.08" table:style-name="ce20">
            <text:p>309953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11002:8870</text:p>
          </table:table-cell>
          <table:covered-table-cell/>
          <table:table-cell office:value-type="float" office:value="245563.64" table:style-name="ce20">
            <text:p>245563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11002:8871</text:p>
          </table:table-cell>
          <table:covered-table-cell/>
          <table:table-cell office:value-type="float" office:value="263239.17" table:style-name="ce20">
            <text:p>263239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11002:8872</text:p>
          </table:table-cell>
          <table:covered-table-cell/>
          <table:table-cell office:value-type="float" office:value="261976.63" table:style-name="ce20">
            <text:p>261976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11002:8873</text:p>
          </table:table-cell>
          <table:covered-table-cell/>
          <table:table-cell office:value-type="float" office:value="262607.90000000002" table:style-name="ce20">
            <text:p>262607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11002:8913</text:p>
          </table:table-cell>
          <table:covered-table-cell/>
          <table:table-cell office:value-type="float" office:value="263156.90000000002" table:style-name="ce20">
            <text:p>263156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11002:8919</text:p>
          </table:table-cell>
          <table:covered-table-cell/>
          <table:table-cell office:value-type="float" office:value="252376.97" table:style-name="ce20">
            <text:p>252376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11002:8947</text:p>
          </table:table-cell>
          <table:covered-table-cell/>
          <table:table-cell office:value-type="float" office:value="368419.65" table:style-name="ce20">
            <text:p>368419,6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11002:8986</text:p>
          </table:table-cell>
          <table:covered-table-cell/>
          <table:table-cell office:value-type="float" office:value="280283.44" table:style-name="ce20">
            <text:p>280283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11002:8987</text:p>
          </table:table-cell>
          <table:covered-table-cell/>
          <table:table-cell office:value-type="float" office:value="262607.90000000002" table:style-name="ce20">
            <text:p>262607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11002:8988</text:p>
          </table:table-cell>
          <table:covered-table-cell/>
          <table:table-cell office:value-type="float" office:value="299852.77" table:style-name="ce20">
            <text:p>299852,7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11002:8989</text:p>
          </table:table-cell>
          <table:covered-table-cell/>
          <table:table-cell office:value-type="float" office:value="554186.05000000005" table:style-name="ce20">
            <text:p>554186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11002:8990</text:p>
          </table:table-cell>
          <table:covered-table-cell/>
          <table:table-cell office:value-type="float" office:value="288489.93" table:style-name="ce20">
            <text:p>28848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11002:8991</text:p>
          </table:table-cell>
          <table:covered-table-cell/>
          <table:table-cell office:value-type="float" office:value="141822.88" table:style-name="ce20">
            <text:p>14182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11002:8993</text:p>
          </table:table-cell>
          <table:covered-table-cell/>
          <table:table-cell office:value-type="float" office:value="227888.11" table:style-name="ce20">
            <text:p>227888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11002:8994</text:p>
          </table:table-cell>
          <table:covered-table-cell/>
          <table:table-cell office:value-type="float" office:value="239250.95" table:style-name="ce20">
            <text:p>239250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11002:8995</text:p>
          </table:table-cell>
          <table:covered-table-cell/>
          <table:table-cell office:value-type="float" office:value="282177.24" table:style-name="ce20">
            <text:p>282177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11002:8996</text:p>
          </table:table-cell>
          <table:covered-table-cell/>
          <table:table-cell office:value-type="float" office:value="643497.03" table:style-name="ce20">
            <text:p>643497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11002:8999</text:p>
          </table:table-cell>
          <table:covered-table-cell/>
          <table:table-cell office:value-type="float" office:value="255663.94" table:style-name="ce20">
            <text:p>255663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11002:9000</text:p>
          </table:table-cell>
          <table:covered-table-cell/>
          <table:table-cell office:value-type="float" office:value="259451.56" table:style-name="ce20">
            <text:p>259451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11002:9001</text:p>
          </table:table-cell>
          <table:covered-table-cell/>
          <table:table-cell office:value-type="float" office:value="251876.33" table:style-name="ce20">
            <text:p>251876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11002:9002</text:p>
          </table:table-cell>
          <table:covered-table-cell/>
          <table:table-cell office:value-type="float" office:value="226625.57" table:style-name="ce20">
            <text:p>226625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11002:9003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11002:9004</text:p>
          </table:table-cell>
          <table:covered-table-cell/>
          <table:table-cell office:value-type="float" office:value="270183.13" table:style-name="ce20">
            <text:p>270183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11002:9005</text:p>
          </table:table-cell>
          <table:covered-table-cell/>
          <table:table-cell office:value-type="float" office:value="276495.82" table:style-name="ce20">
            <text:p>276495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11002:9006</text:p>
          </table:table-cell>
          <table:covered-table-cell/>
          <table:table-cell office:value-type="float" office:value="249351.25" table:style-name="ce20">
            <text:p>249351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11002:9009</text:p>
          </table:table-cell>
          <table:covered-table-cell/>
          <table:table-cell office:value-type="float" office:value="253138.87" table:style-name="ce20">
            <text:p>253138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11002:9012</text:p>
          </table:table-cell>
          <table:covered-table-cell/>
          <table:table-cell office:value-type="float" office:value="191502.13" table:style-name="ce20">
            <text:p>19150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11002:9164</text:p>
          </table:table-cell>
          <table:covered-table-cell/>
          <table:table-cell office:value-type="float" office:value="185326.83" table:style-name="ce20">
            <text:p>185326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11002:9207</text:p>
          </table:table-cell>
          <table:covered-table-cell/>
          <table:table-cell office:value-type="float" office:value="245563.64" table:style-name="ce20">
            <text:p>245563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11002:9208</text:p>
          </table:table-cell>
          <table:covered-table-cell/>
          <table:table-cell office:value-type="float" office:value="246194.91" table:style-name="ce20">
            <text:p>246194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11002:9209</text:p>
          </table:table-cell>
          <table:covered-table-cell/>
          <table:table-cell office:value-type="float" office:value="241144.76" table:style-name="ce20">
            <text:p>241144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11002:9210</text:p>
          </table:table-cell>
          <table:covered-table-cell/>
          <table:table-cell office:value-type="float" office:value="246194.91" table:style-name="ce20">
            <text:p>246194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11002:9212</text:p>
          </table:table-cell>
          <table:covered-table-cell/>
          <table:table-cell office:value-type="float" office:value="292908.82" table:style-name="ce20">
            <text:p>292908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11002:9213</text:p>
          </table:table-cell>
          <table:covered-table-cell/>
          <table:table-cell office:value-type="float" office:value="354773.18" table:style-name="ce20">
            <text:p>354773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11002:9214</text:p>
          </table:table-cell>
          <table:covered-table-cell/>
          <table:table-cell office:value-type="float" office:value="270814.40000000002" table:style-name="ce20">
            <text:p>270814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11002:9215</text:p>
          </table:table-cell>
          <table:covered-table-cell/>
          <table:table-cell office:value-type="float" office:value="277758.36" table:style-name="ce20">
            <text:p>277758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11002:9216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11002:9218</text:p>
          </table:table-cell>
          <table:covered-table-cell/>
          <table:table-cell office:value-type="float" office:value="237988.41" table:style-name="ce20">
            <text:p>23798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11002:9243</text:p>
          </table:table-cell>
          <table:covered-table-cell/>
          <table:table-cell office:value-type="float" office:value="284071.05" table:style-name="ce20">
            <text:p>284071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11002:9656</text:p>
          </table:table-cell>
          <table:covered-table-cell/>
          <table:table-cell office:value-type="float" office:value="575717.32999999996" table:style-name="ce20">
            <text:p>575717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11002:9657</text:p>
          </table:table-cell>
          <table:covered-table-cell/>
          <table:table-cell office:value-type="float" office:value="231675.72" table:style-name="ce20">
            <text:p>231675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11002:9668</text:p>
          </table:table-cell>
          <table:covered-table-cell/>
          <table:table-cell office:value-type="float" office:value="270132.14" table:style-name="ce20">
            <text:p>270132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11002:9672</text:p>
          </table:table-cell>
          <table:covered-table-cell/>
          <table:table-cell office:value-type="float" office:value="255032.68" table:style-name="ce20">
            <text:p>255032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11002:9673</text:p>
          </table:table-cell>
          <table:covered-table-cell/>
          <table:table-cell office:value-type="float" office:value="290383.74" table:style-name="ce20">
            <text:p>290383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11002:9688</text:p>
          </table:table-cell>
          <table:covered-table-cell/>
          <table:table-cell office:value-type="float" office:value="259451.56" table:style-name="ce20">
            <text:p>259451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11002:9703</text:p>
          </table:table-cell>
          <table:covered-table-cell/>
          <table:table-cell office:value-type="float" office:value="251742.86" table:style-name="ce20">
            <text:p>251742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11002:9706</text:p>
          </table:table-cell>
          <table:covered-table-cell/>
          <table:table-cell office:value-type="float" office:value="248842.59" table:style-name="ce20">
            <text:p>248842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11002:9708</text:p>
          </table:table-cell>
          <table:covered-table-cell/>
          <table:table-cell office:value-type="float" office:value="253770.14" table:style-name="ce20">
            <text:p>253770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11002:9714</text:p>
          </table:table-cell>
          <table:covered-table-cell/>
          <table:table-cell office:value-type="float" office:value="286596.13" table:style-name="ce20">
            <text:p>286596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11002:9717</text:p>
          </table:table-cell>
          <table:covered-table-cell/>
          <table:table-cell office:value-type="float" office:value="297327.7" table:style-name="ce20">
            <text:p>297327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11002:9718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11002:9726</text:p>
          </table:table-cell>
          <table:covered-table-cell/>
          <table:table-cell office:value-type="float" office:value="248088.72" table:style-name="ce20">
            <text:p>248088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11002:9727</text:p>
          </table:table-cell>
          <table:covered-table-cell/>
          <table:table-cell office:value-type="float" office:value="251876.33" table:style-name="ce20">
            <text:p>251876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11002:9729</text:p>
          </table:table-cell>
          <table:covered-table-cell/>
          <table:table-cell office:value-type="float" office:value="258820.29" table:style-name="ce20">
            <text:p>258820,2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11002:9806</text:p>
          </table:table-cell>
          <table:covered-table-cell/>
          <table:table-cell office:value-type="float" office:value="284071.05" table:style-name="ce20">
            <text:p>284071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11002:9907</text:p>
          </table:table-cell>
          <table:covered-table-cell/>
          <table:table-cell office:value-type="float" office:value="260082.83" table:style-name="ce20">
            <text:p>260082,8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11002:9908</text:p>
          </table:table-cell>
          <table:covered-table-cell/>
          <table:table-cell office:value-type="float" office:value="249351.25" table:style-name="ce20">
            <text:p>249351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11002:9909</text:p>
          </table:table-cell>
          <table:covered-table-cell/>
          <table:table-cell office:value-type="float" office:value="265764.25" table:style-name="ce20">
            <text:p>265764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11002:9962</text:p>
          </table:table-cell>
          <table:covered-table-cell/>
          <table:table-cell office:value-type="float" office:value="2421014.4300000002" table:style-name="ce20">
            <text:p>2421014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11002:9963</text:p>
          </table:table-cell>
          <table:covered-table-cell/>
          <table:table-cell office:value-type="float" office:value="393911.86" table:style-name="ce20">
            <text:p>393911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11002:9964</text:p>
          </table:table-cell>
          <table:covered-table-cell/>
          <table:table-cell office:value-type="float" office:value="298590.24" table:style-name="ce20">
            <text:p>298590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11002:9970</text:p>
          </table:table-cell>
          <table:covered-table-cell/>
          <table:table-cell office:value-type="float" office:value="245563.64" table:style-name="ce20">
            <text:p>245563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11002:9971</text:p>
          </table:table-cell>
          <table:covered-table-cell/>
          <table:table-cell office:value-type="float" office:value="286596.13" table:style-name="ce20">
            <text:p>286596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11002:9993</text:p>
          </table:table-cell>
          <table:covered-table-cell/>
          <table:table-cell office:value-type="float" office:value="333543.44" table:style-name="ce20">
            <text:p>333543,4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5007:1807</text:p>
          </table:table-cell>
          <table:covered-table-cell/>
          <table:table-cell office:value-type="float" office:value="150281.46" table:style-name="ce20">
            <text:p>150281,4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5007:1935</text:p>
          </table:table-cell>
          <table:covered-table-cell/>
          <table:table-cell office:value-type="float" office:value="146305.76" table:style-name="ce20">
            <text:p>146305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5007:2085</text:p>
          </table:table-cell>
          <table:covered-table-cell/>
          <table:table-cell office:value-type="float" office:value="135173.79999999999" table:style-name="ce20">
            <text:p>135173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5007:2090</text:p>
          </table:table-cell>
          <table:covered-table-cell/>
          <table:table-cell office:value-type="float" office:value="187653.04" table:style-name="ce20">
            <text:p>187653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5007:2091</text:p>
          </table:table-cell>
          <table:covered-table-cell/>
          <table:table-cell office:value-type="float" office:value="136764.07999999999" table:style-name="ce20">
            <text:p>136764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5007:2092</text:p>
          </table:table-cell>
          <table:covered-table-cell/>
          <table:table-cell office:value-type="float" office:value="141534.92000000001" table:style-name="ce20">
            <text:p>141534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5007:2136</text:p>
          </table:table-cell>
          <table:covered-table-cell/>
          <table:table-cell office:value-type="float" office:value="237682.39" table:style-name="ce20">
            <text:p>237682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5007:2138</text:p>
          </table:table-cell>
          <table:covered-table-cell/>
          <table:table-cell office:value-type="float" office:value="152666.88" table:style-name="ce20">
            <text:p>152666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5007:2427</text:p>
          </table:table-cell>
          <table:covered-table-cell/>
          <table:table-cell office:value-type="float" office:value="207106.74" table:style-name="ce20">
            <text:p>207106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5007:4231</text:p>
          </table:table-cell>
          <table:covered-table-cell/>
          <table:table-cell office:value-type="float" office:value="173340.52" table:style-name="ce20">
            <text:p>173340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5007:4240</text:p>
          </table:table-cell>
          <table:covered-table-cell/>
          <table:table-cell office:value-type="float" office:value="143920.34" table:style-name="ce20">
            <text:p>143920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1007:15591</text:p>
          </table:table-cell>
          <table:covered-table-cell/>
          <table:table-cell office:value-type="float" office:value="42879.199999999997" table:style-name="ce20">
            <text:p>42879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1013:1552</text:p>
          </table:table-cell>
          <table:covered-table-cell/>
          <table:table-cell office:value-type="float" office:value="1670413.39" table:style-name="ce20">
            <text:p>1670413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1013:1553</text:p>
          </table:table-cell>
          <table:covered-table-cell/>
          <table:table-cell office:value-type="float" office:value="878842.2" table:style-name="ce20">
            <text:p>878842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1028:1389</text:p>
          </table:table-cell>
          <table:covered-table-cell/>
          <table:table-cell office:value-type="float" office:value="2358068.63" table:style-name="ce20">
            <text:p>2358068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3031:1427</text:p>
          </table:table-cell>
          <table:covered-table-cell/>
          <table:table-cell office:value-type="float" office:value="18287254.82" table:style-name="ce20">
            <text:p>18287254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4033:185</text:p>
          </table:table-cell>
          <table:covered-table-cell/>
          <table:table-cell office:value-type="float" office:value="2314296.73" table:style-name="ce20">
            <text:p>2314296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4053:448</text:p>
          </table:table-cell>
          <table:covered-table-cell/>
          <table:table-cell office:value-type="float" office:value="4075869.02" table:style-name="ce20">
            <text:p>4075869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5029:518</text:p>
          </table:table-cell>
          <table:covered-table-cell/>
          <table:table-cell office:value-type="float" office:value="2148168.33" table:style-name="ce20">
            <text:p>2148168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5001:1671</text:p>
          </table:table-cell>
          <table:covered-table-cell/>
          <table:table-cell office:value-type="float" office:value="120545.11" table:style-name="ce20">
            <text:p>120545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7023:662</text:p>
          </table:table-cell>
          <table:covered-table-cell/>
          <table:table-cell office:value-type="float" office:value="3971646.55" table:style-name="ce20">
            <text:p>3971646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8001:35798</text:p>
          </table:table-cell>
          <table:covered-table-cell/>
          <table:table-cell office:value-type="float" office:value="9861923.2699999996" table:style-name="ce20">
            <text:p>9861923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39003:290</text:p>
          </table:table-cell>
          <table:covered-table-cell/>
          <table:table-cell office:value-type="float" office:value="3382401.72" table:style-name="ce20">
            <text:p>3382401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47010:5126</text:p>
          </table:table-cell>
          <table:covered-table-cell/>
          <table:table-cell office:value-type="float" office:value="3816.6" table:style-name="ce20">
            <text:p>3816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10124</text:p>
          </table:table-cell>
          <table:covered-table-cell/>
          <table:table-cell office:value-type="float" office:value="245045.78" table:style-name="ce20">
            <text:p>245045,7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10127</text:p>
          </table:table-cell>
          <table:covered-table-cell/>
          <table:table-cell office:value-type="float" office:value="205413.13" table:style-name="ce20">
            <text:p>205413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10129</text:p>
          </table:table-cell>
          <table:covered-table-cell/>
          <table:table-cell office:value-type="float" office:value="409859.6" table:style-name="ce20">
            <text:p>409859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10130</text:p>
          </table:table-cell>
          <table:covered-table-cell/>
          <table:table-cell office:value-type="float" office:value="197679.93" table:style-name="ce20">
            <text:p>19767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10132</text:p>
          </table:table-cell>
          <table:covered-table-cell/>
          <table:table-cell office:value-type="float" office:value="198646.58" table:style-name="ce20">
            <text:p>198646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10133</text:p>
          </table:table-cell>
          <table:covered-table-cell/>
          <table:table-cell office:value-type="float" office:value="208796.4" table:style-name="ce20">
            <text:p>208796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10765</text:p>
          </table:table-cell>
          <table:covered-table-cell/>
          <table:table-cell office:value-type="float" office:value="141893.57" table:style-name="ce20">
            <text:p>141893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11778</text:p>
          </table:table-cell>
          <table:covered-table-cell/>
          <table:table-cell office:value-type="float" office:value="143892.07" table:style-name="ce20">
            <text:p>143892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14720</text:p>
          </table:table-cell>
          <table:covered-table-cell/>
          <table:table-cell office:value-type="float" office:value="172537.25" table:style-name="ce20">
            <text:p>172537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18601</text:p>
          </table:table-cell>
          <table:covered-table-cell/>
          <table:table-cell office:value-type="float" office:value="324794.40000000002" table:style-name="ce20">
            <text:p>324794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33370</text:p>
          </table:table-cell>
          <table:covered-table-cell/>
          <table:table-cell office:value-type="float" office:value="243595.8" table:style-name="ce20">
            <text:p>243595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33383</text:p>
          </table:table-cell>
          <table:covered-table-cell/>
          <table:table-cell office:value-type="float" office:value="197679.93" table:style-name="ce20">
            <text:p>19767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3458</text:p>
          </table:table-cell>
          <table:covered-table-cell/>
          <table:table-cell office:value-type="float" office:value="306911.38" table:style-name="ce20">
            <text:p>306911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36061</text:p>
          </table:table-cell>
          <table:covered-table-cell/>
          <table:table-cell office:value-type="float" office:value="195746.63" table:style-name="ce20">
            <text:p>195746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39076</text:p>
          </table:table-cell>
          <table:covered-table-cell/>
          <table:table-cell office:value-type="float" office:value="246979.08" table:style-name="ce20">
            <text:p>246979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6268</text:p>
          </table:table-cell>
          <table:covered-table-cell/>
          <table:table-cell office:value-type="float" office:value="192846.68" table:style-name="ce20">
            <text:p>192846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6300</text:p>
          </table:table-cell>
          <table:covered-table-cell/>
          <table:table-cell office:value-type="float" office:value="256645.58" table:style-name="ce20">
            <text:p>256645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68439</text:p>
          </table:table-cell>
          <table:covered-table-cell/>
          <table:table-cell office:value-type="float" office:value="704840.67" table:style-name="ce20">
            <text:p>704840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7913</text:p>
          </table:table-cell>
          <table:covered-table-cell/>
          <table:table-cell office:value-type="float" office:value="245045.78" table:style-name="ce20">
            <text:p>245045,7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7917</text:p>
          </table:table-cell>
          <table:covered-table-cell/>
          <table:table-cell office:value-type="float" office:value="199129.9" table:style-name="ce20">
            <text:p>199129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7918</text:p>
          </table:table-cell>
          <table:covered-table-cell/>
          <table:table-cell office:value-type="float" office:value="238279.22" table:style-name="ce20">
            <text:p>238279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8011</text:p>
          </table:table-cell>
          <table:covered-table-cell/>
          <table:table-cell office:value-type="float" office:value="199613.22" table:style-name="ce20">
            <text:p>199613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8014</text:p>
          </table:table-cell>
          <table:covered-table-cell/>
          <table:table-cell office:value-type="float" office:value="251329" table:style-name="ce20">
            <text:p>251329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8015</text:p>
          </table:table-cell>
          <table:covered-table-cell/>
          <table:table-cell office:value-type="float" office:value="161878.57999999999" table:style-name="ce20">
            <text:p>161878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8016</text:p>
          </table:table-cell>
          <table:covered-table-cell/>
          <table:table-cell office:value-type="float" office:value="142559.74" table:style-name="ce20">
            <text:p>142559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8017</text:p>
          </table:table-cell>
          <table:covered-table-cell/>
          <table:table-cell office:value-type="float" office:value="248429.05" table:style-name="ce20">
            <text:p>248429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8019</text:p>
          </table:table-cell>
          <table:covered-table-cell/>
          <table:table-cell office:value-type="float" office:value="216529.6" table:style-name="ce20">
            <text:p>216529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827</text:p>
          </table:table-cell>
          <table:covered-table-cell/>
          <table:table-cell office:value-type="float" office:value="237312.58" table:style-name="ce20">
            <text:p>237312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8401</text:p>
          </table:table-cell>
          <table:covered-table-cell/>
          <table:table-cell office:value-type="float" office:value="160947.22" table:style-name="ce20">
            <text:p>160947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8402</text:p>
          </table:table-cell>
          <table:covered-table-cell/>
          <table:table-cell office:value-type="float" office:value="301594.8" table:style-name="ce20">
            <text:p>301594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8403</text:p>
          </table:table-cell>
          <table:covered-table-cell/>
          <table:table-cell office:value-type="float" office:value="295311.58" table:style-name="ce20">
            <text:p>295311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8404</text:p>
          </table:table-cell>
          <table:covered-table-cell/>
          <table:table-cell office:value-type="float" office:value="184630.15" table:style-name="ce20">
            <text:p>184630,1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8405</text:p>
          </table:table-cell>
          <table:covered-table-cell/>
          <table:table-cell office:value-type="float" office:value="145890.57" table:style-name="ce20">
            <text:p>145890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8406</text:p>
          </table:table-cell>
          <table:covered-table-cell/>
          <table:table-cell office:value-type="float" office:value="145890.57" table:style-name="ce20">
            <text:p>145890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8409</text:p>
          </table:table-cell>
          <table:covered-table-cell/>
          <table:table-cell office:value-type="float" office:value="157215.41" table:style-name="ce20">
            <text:p>157215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8412</text:p>
          </table:table-cell>
          <table:covered-table-cell/>
          <table:table-cell office:value-type="float" office:value="252295.65" table:style-name="ce20">
            <text:p>252295,6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8413</text:p>
          </table:table-cell>
          <table:covered-table-cell/>
          <table:table-cell office:value-type="float" office:value="252778.97" table:style-name="ce20">
            <text:p>252778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8414</text:p>
          </table:table-cell>
          <table:covered-table-cell/>
          <table:table-cell office:value-type="float" office:value="151280.73000000001" table:style-name="ce20">
            <text:p>151280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8427</text:p>
          </table:table-cell>
          <table:covered-table-cell/>
          <table:table-cell office:value-type="float" office:value="157215.41" table:style-name="ce20">
            <text:p>157215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8428</text:p>
          </table:table-cell>
          <table:covered-table-cell/>
          <table:table-cell office:value-type="float" office:value="200579.88" table:style-name="ce20">
            <text:p>200579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8429</text:p>
          </table:table-cell>
          <table:covered-table-cell/>
          <table:table-cell office:value-type="float" office:value="208313.08" table:style-name="ce20">
            <text:p>208313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8431</text:p>
          </table:table-cell>
          <table:covered-table-cell/>
          <table:table-cell office:value-type="float" office:value="202029.85" table:style-name="ce20">
            <text:p>202029,8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8433</text:p>
          </table:table-cell>
          <table:covered-table-cell/>
          <table:table-cell office:value-type="float" office:value="224746.13" table:style-name="ce20">
            <text:p>224746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8435</text:p>
          </table:table-cell>
          <table:covered-table-cell/>
          <table:table-cell office:value-type="float" office:value="253745.63" table:style-name="ce20">
            <text:p>253745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8438</text:p>
          </table:table-cell>
          <table:covered-table-cell/>
          <table:table-cell office:value-type="float" office:value="157215.41" table:style-name="ce20">
            <text:p>157215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8439</text:p>
          </table:table-cell>
          <table:covered-table-cell/>
          <table:table-cell office:value-type="float" office:value="255678.93" table:style-name="ce20">
            <text:p>255678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8440</text:p>
          </table:table-cell>
          <table:covered-table-cell/>
          <table:table-cell office:value-type="float" office:value="202029.85" table:style-name="ce20">
            <text:p>202029,8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8441</text:p>
          </table:table-cell>
          <table:covered-table-cell/>
          <table:table-cell office:value-type="float" office:value="146556.74" table:style-name="ce20">
            <text:p>146556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8442</text:p>
          </table:table-cell>
          <table:covered-table-cell/>
          <table:table-cell office:value-type="float" office:value="150553.74" table:style-name="ce20">
            <text:p>150553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8444</text:p>
          </table:table-cell>
          <table:covered-table-cell/>
          <table:table-cell office:value-type="float" office:value="200096.55" table:style-name="ce20">
            <text:p>200096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8445</text:p>
          </table:table-cell>
          <table:covered-table-cell/>
          <table:table-cell office:value-type="float" office:value="250845.68" table:style-name="ce20">
            <text:p>250845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8446</text:p>
          </table:table-cell>
          <table:covered-table-cell/>
          <table:table-cell office:value-type="float" office:value="195263.3" table:style-name="ce20">
            <text:p>195263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8447</text:p>
          </table:table-cell>
          <table:covered-table-cell/>
          <table:table-cell office:value-type="float" office:value="246012.43" table:style-name="ce20">
            <text:p>246012,4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8480</text:p>
          </table:table-cell>
          <table:covered-table-cell/>
          <table:table-cell office:value-type="float" office:value="236829.25" table:style-name="ce20">
            <text:p>236829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8483</text:p>
          </table:table-cell>
          <table:covered-table-cell/>
          <table:table-cell office:value-type="float" office:value="145890.57" table:style-name="ce20">
            <text:p>145890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8484</text:p>
          </table:table-cell>
          <table:covered-table-cell/>
          <table:table-cell office:value-type="float" office:value="158547.75" table:style-name="ce20">
            <text:p>158547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8485</text:p>
          </table:table-cell>
          <table:covered-table-cell/>
          <table:table-cell office:value-type="float" office:value="157215.41" table:style-name="ce20">
            <text:p>157215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8486</text:p>
          </table:table-cell>
          <table:covered-table-cell/>
          <table:table-cell office:value-type="float" office:value="140561.24" table:style-name="ce20">
            <text:p>140561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8487</text:p>
          </table:table-cell>
          <table:covered-table-cell/>
          <table:table-cell office:value-type="float" office:value="151886.07999999999" table:style-name="ce20">
            <text:p>151886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2001:8493</text:p>
          </table:table-cell>
          <table:covered-table-cell/>
          <table:table-cell office:value-type="float" office:value="262928.8" table:style-name="ce20">
            <text:p>262928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2001:8496</text:p>
          </table:table-cell>
          <table:covered-table-cell/>
          <table:table-cell office:value-type="float" office:value="249395.7" table:style-name="ce20">
            <text:p>249395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2001:8497</text:p>
          </table:table-cell>
          <table:covered-table-cell/>
          <table:table-cell office:value-type="float" office:value="194779.97" table:style-name="ce20">
            <text:p>194779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2001:8499</text:p>
          </table:table-cell>
          <table:covered-table-cell/>
          <table:table-cell office:value-type="float" office:value="250362.35" table:style-name="ce20">
            <text:p>250362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2001:8507</text:p>
          </table:table-cell>
          <table:covered-table-cell/>
          <table:table-cell office:value-type="float" office:value="145224.41" table:style-name="ce20">
            <text:p>145224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2001:8508</text:p>
          </table:table-cell>
          <table:covered-table-cell/>
          <table:table-cell office:value-type="float" office:value="145224.41" table:style-name="ce20">
            <text:p>145224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2001:8513</text:p>
          </table:table-cell>
          <table:covered-table-cell/>
          <table:table-cell office:value-type="float" office:value="202996.5" table:style-name="ce20">
            <text:p>202996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2001:8514</text:p>
          </table:table-cell>
          <table:covered-table-cell/>
          <table:table-cell office:value-type="float" office:value="201063.2" table:style-name="ce20">
            <text:p>201063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2001:8515</text:p>
          </table:table-cell>
          <table:covered-table-cell/>
          <table:table-cell office:value-type="float" office:value="252778.97" table:style-name="ce20">
            <text:p>252778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2001:8518</text:p>
          </table:table-cell>
          <table:covered-table-cell/>
          <table:table-cell office:value-type="float" office:value="291928.3" table:style-name="ce20">
            <text:p>291928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2001:8521</text:p>
          </table:table-cell>
          <table:covered-table-cell/>
          <table:table-cell office:value-type="float" office:value="197679.93" table:style-name="ce20">
            <text:p>197679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2001:8523</text:p>
          </table:table-cell>
          <table:covered-table-cell/>
          <table:table-cell office:value-type="float" office:value="256162.25" table:style-name="ce20">
            <text:p>256162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2001:8524</text:p>
          </table:table-cell>
          <table:covered-table-cell/>
          <table:table-cell office:value-type="float" office:value="195263.3" table:style-name="ce20">
            <text:p>195263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2001:8525</text:p>
          </table:table-cell>
          <table:covered-table-cell/>
          <table:table-cell office:value-type="float" office:value="192846.68" table:style-name="ce20">
            <text:p>192846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2001:8526</text:p>
          </table:table-cell>
          <table:covered-table-cell/>
          <table:table-cell office:value-type="float" office:value="153214.03" table:style-name="ce20">
            <text:p>153214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2001:8529</text:p>
          </table:table-cell>
          <table:covered-table-cell/>
          <table:table-cell office:value-type="float" office:value="231029.35" table:style-name="ce20">
            <text:p>231029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2001:8531</text:p>
          </table:table-cell>
          <table:covered-table-cell/>
          <table:table-cell office:value-type="float" office:value="140561.24" table:style-name="ce20">
            <text:p>140561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2001:8533</text:p>
          </table:table-cell>
          <table:covered-table-cell/>
          <table:table-cell office:value-type="float" office:value="195746.63" table:style-name="ce20">
            <text:p>195746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2001:8536</text:p>
          </table:table-cell>
          <table:covered-table-cell/>
          <table:table-cell office:value-type="float" office:value="250845.68" table:style-name="ce20">
            <text:p>250845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2001:8538</text:p>
          </table:table-cell>
          <table:covered-table-cell/>
          <table:table-cell office:value-type="float" office:value="217979.58" table:style-name="ce20">
            <text:p>217979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2001:8539</text:p>
          </table:table-cell>
          <table:covered-table-cell/>
          <table:table-cell office:value-type="float" office:value="145224.41" table:style-name="ce20">
            <text:p>145224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2001:8540</text:p>
          </table:table-cell>
          <table:covered-table-cell/>
          <table:table-cell office:value-type="float" office:value="143225.91" table:style-name="ce20">
            <text:p>143225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2001:8541</text:p>
          </table:table-cell>
          <table:covered-table-cell/>
          <table:table-cell office:value-type="float" office:value="186563.45" table:style-name="ce20">
            <text:p>186563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2001:9103</text:p>
          </table:table-cell>
          <table:covered-table-cell/>
          <table:table-cell office:value-type="float" office:value="268728.7" table:style-name="ce20">
            <text:p>268728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2001:9116</text:p>
          </table:table-cell>
          <table:covered-table-cell/>
          <table:table-cell office:value-type="float" office:value="151219.91" table:style-name="ce20">
            <text:p>151219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2001:9119</text:p>
          </table:table-cell>
          <table:covered-table-cell/>
          <table:table-cell office:value-type="float" office:value="152552.24" table:style-name="ce20">
            <text:p>152552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2001:9372</text:p>
          </table:table-cell>
          <table:covered-table-cell/>
          <table:table-cell office:value-type="float" office:value="230546.03" table:style-name="ce20">
            <text:p>230546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2001:9373</text:p>
          </table:table-cell>
          <table:covered-table-cell/>
          <table:table-cell office:value-type="float" office:value="246979.08" table:style-name="ce20">
            <text:p>246979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2001:9375</text:p>
          </table:table-cell>
          <table:covered-table-cell/>
          <table:table-cell office:value-type="float" office:value="211213.03" table:style-name="ce20">
            <text:p>211213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2001:9376</text:p>
          </table:table-cell>
          <table:covered-table-cell/>
          <table:table-cell office:value-type="float" office:value="248429.05" table:style-name="ce20">
            <text:p>248429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2001:9377</text:p>
          </table:table-cell>
          <table:covered-table-cell/>
          <table:table-cell office:value-type="float" office:value="145890.57" table:style-name="ce20">
            <text:p>145890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2001:9378</text:p>
          </table:table-cell>
          <table:covered-table-cell/>
          <table:table-cell office:value-type="float" office:value="143892.07" table:style-name="ce20">
            <text:p>143892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2001:9380</text:p>
          </table:table-cell>
          <table:covered-table-cell/>
          <table:table-cell office:value-type="float" office:value="145890.57" table:style-name="ce20">
            <text:p>145890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2001:9383</text:p>
          </table:table-cell>
          <table:covered-table-cell/>
          <table:table-cell office:value-type="float" office:value="196229.95" table:style-name="ce20">
            <text:p>196229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2001:9385</text:p>
          </table:table-cell>
          <table:covered-table-cell/>
          <table:table-cell office:value-type="float" office:value="147222.91" table:style-name="ce20">
            <text:p>147222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2001:9389</text:p>
          </table:table-cell>
          <table:covered-table-cell/>
          <table:table-cell office:value-type="float" office:value="226196.1" table:style-name="ce20">
            <text:p>226196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2001:9390</text:p>
          </table:table-cell>
          <table:covered-table-cell/>
          <table:table-cell office:value-type="float" office:value="143225.91" table:style-name="ce20">
            <text:p>143225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2001:9392</text:p>
          </table:table-cell>
          <table:covered-table-cell/>
          <table:table-cell office:value-type="float" office:value="231996" table:style-name="ce20">
            <text:p>231996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2001:9394</text:p>
          </table:table-cell>
          <table:covered-table-cell/>
          <table:table-cell office:value-type="float" office:value="212179.68" table:style-name="ce20">
            <text:p>212179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2001:9395</text:p>
          </table:table-cell>
          <table:covered-table-cell/>
          <table:table-cell office:value-type="float" office:value="246495.75" table:style-name="ce20">
            <text:p>246495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2001:9396</text:p>
          </table:table-cell>
          <table:covered-table-cell/>
          <table:table-cell office:value-type="float" office:value="214112.97" table:style-name="ce20">
            <text:p>214112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2001:9401</text:p>
          </table:table-cell>
          <table:covered-table-cell/>
          <table:table-cell office:value-type="float" office:value="147222.91" table:style-name="ce20">
            <text:p>147222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2001:9402</text:p>
          </table:table-cell>
          <table:covered-table-cell/>
          <table:table-cell office:value-type="float" office:value="206863.1" table:style-name="ce20">
            <text:p>206863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2001:9403</text:p>
          </table:table-cell>
          <table:covered-table-cell/>
          <table:table-cell office:value-type="float" office:value="189463.4" table:style-name="ce20">
            <text:p>189463,4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2001:9405</text:p>
          </table:table-cell>
          <table:covered-table-cell/>
          <table:table-cell office:value-type="float" office:value="198646.58" table:style-name="ce20">
            <text:p>198646,5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2001:9406</text:p>
          </table:table-cell>
          <table:covered-table-cell/>
          <table:table-cell office:value-type="float" office:value="197196.6" table:style-name="ce20">
            <text:p>197196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2001:9407</text:p>
          </table:table-cell>
          <table:covered-table-cell/>
          <table:table-cell office:value-type="float" office:value="238762.55" table:style-name="ce20">
            <text:p>238762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2001:9408</text:p>
          </table:table-cell>
          <table:covered-table-cell/>
          <table:table-cell office:value-type="float" office:value="191880.03" table:style-name="ce20">
            <text:p>191880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2001:9455</text:p>
          </table:table-cell>
          <table:covered-table-cell/>
          <table:table-cell office:value-type="float" office:value="202029.85" table:style-name="ce20">
            <text:p>202029,8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2001:9456</text:p>
          </table:table-cell>
          <table:covered-table-cell/>
          <table:table-cell office:value-type="float" office:value="237795.9" table:style-name="ce20">
            <text:p>237795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2001:9457</text:p>
          </table:table-cell>
          <table:covered-table-cell/>
          <table:table-cell office:value-type="float" office:value="211696.35" table:style-name="ce20">
            <text:p>211696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2001:9458</text:p>
          </table:table-cell>
          <table:covered-table-cell/>
          <table:table-cell office:value-type="float" office:value="196713.28" table:style-name="ce20">
            <text:p>196713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2001:9459</text:p>
          </table:table-cell>
          <table:covered-table-cell/>
          <table:table-cell office:value-type="float" office:value="212663" table:style-name="ce20">
            <text:p>212663,0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2001:9460</text:p>
          </table:table-cell>
          <table:covered-table-cell/>
          <table:table-cell office:value-type="float" office:value="142559.74" table:style-name="ce20">
            <text:p>142559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2001:9475</text:p>
          </table:table-cell>
          <table:covered-table-cell/>
          <table:table-cell office:value-type="float" office:value="151886.07999999999" table:style-name="ce20">
            <text:p>151886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2001:9483</text:p>
          </table:table-cell>
          <table:covered-table-cell/>
          <table:table-cell office:value-type="float" office:value="199129.9" table:style-name="ce20">
            <text:p>199129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2001:9960</text:p>
          </table:table-cell>
          <table:covered-table-cell/>
          <table:table-cell office:value-type="float" office:value="215562.95" table:style-name="ce20">
            <text:p>215562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2001:9963</text:p>
          </table:table-cell>
          <table:covered-table-cell/>
          <table:table-cell office:value-type="float" office:value="152552.24" table:style-name="ce20">
            <text:p>152552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2011:286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2011:287</text:p>
          </table:table-cell>
          <table:covered-table-cell/>
          <table:table-cell office:value-type="float" office:value="203388.66" table:style-name="ce20">
            <text:p>203388,6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3002:1000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3002:1001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3002:1002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3002:1003</text:p>
          </table:table-cell>
          <table:covered-table-cell/>
          <table:table-cell office:value-type="float" office:value="119334.62" table:style-name="ce20">
            <text:p>119334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3002:1004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3002:1005</text:p>
          </table:table-cell>
          <table:covered-table-cell/>
          <table:table-cell office:value-type="float" office:value="194167.01" table:style-name="ce20">
            <text:p>194167,0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3002:1006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3002:1007</text:p>
          </table:table-cell>
          <table:covered-table-cell/>
          <table:table-cell office:value-type="float" office:value="195703.95" table:style-name="ce20">
            <text:p>195703,9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3002:1008</text:p>
          </table:table-cell>
          <table:covered-table-cell/>
          <table:table-cell office:value-type="float" office:value="168038.99" table:style-name="ce20">
            <text:p>168038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3002:1009</text:p>
          </table:table-cell>
          <table:covered-table-cell/>
          <table:table-cell office:value-type="float" office:value="165989.74" table:style-name="ce20">
            <text:p>165989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3002:1010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3002:1011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3002:1012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3002:1013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3002:1014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3002:1015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3002:1016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3002:1017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3002:1018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3002:1020</text:p>
          </table:table-cell>
          <table:covered-table-cell/>
          <table:table-cell office:value-type="float" office:value="134869.29999999999" table:style-name="ce20">
            <text:p>134869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3002:1021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3002:1022</text:p>
          </table:table-cell>
          <table:covered-table-cell/>
          <table:table-cell office:value-type="float" office:value="209024.11" table:style-name="ce20">
            <text:p>209024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3002:1023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3002:1024</text:p>
          </table:table-cell>
          <table:covered-table-cell/>
          <table:table-cell office:value-type="float" office:value="141930.51999999999" table:style-name="ce20">
            <text:p>141930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3002:1025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3002:1026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3002:1027</text:p>
          </table:table-cell>
          <table:covered-table-cell/>
          <table:table-cell office:value-type="float" office:value="179822.21" table:style-name="ce20">
            <text:p>179822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3002:1028</text:p>
          </table:table-cell>
          <table:covered-table-cell/>
          <table:table-cell office:value-type="float" office:value="182383.78" table:style-name="ce20">
            <text:p>182383,7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3002:1029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3002:1030</text:p>
          </table:table-cell>
          <table:covered-table-cell/>
          <table:table-cell office:value-type="float" office:value="131338.69" table:style-name="ce20">
            <text:p>131338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3002:1031</text:p>
          </table:table-cell>
          <table:covered-table-cell/>
          <table:table-cell office:value-type="float" office:value="183408.41" table:style-name="ce20">
            <text:p>18340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3002:1032</text:p>
          </table:table-cell>
          <table:covered-table-cell/>
          <table:table-cell office:value-type="float" office:value="120746.86" table:style-name="ce20">
            <text:p>120746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3002:1033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3002:1034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3002:1035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3002:1036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3002:1037</text:p>
          </table:table-cell>
          <table:covered-table-cell/>
          <table:table-cell office:value-type="float" office:value="183591.72" table:style-name="ce20">
            <text:p>183591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3002:1038</text:p>
          </table:table-cell>
          <table:covered-table-cell/>
          <table:table-cell office:value-type="float" office:value="165477.42000000001" table:style-name="ce20">
            <text:p>165477,4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3002:1039</text:p>
          </table:table-cell>
          <table:covered-table-cell/>
          <table:table-cell office:value-type="float" office:value="184945.35" table:style-name="ce20">
            <text:p>184945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3002:1040</text:p>
          </table:table-cell>
          <table:covered-table-cell/>
          <table:table-cell office:value-type="float" office:value="132750.94" table:style-name="ce20">
            <text:p>132750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3002:104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3002:1042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3002:1043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3002:1044</text:p>
          </table:table-cell>
          <table:covered-table-cell/>
          <table:table-cell office:value-type="float" office:value="155231.14000000001" table:style-name="ce20">
            <text:p>155231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3002:1045</text:p>
          </table:table-cell>
          <table:covered-table-cell/>
          <table:table-cell office:value-type="float" office:value="184433.04" table:style-name="ce20">
            <text:p>184433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3002:1046</text:p>
          </table:table-cell>
          <table:covered-table-cell/>
          <table:table-cell office:value-type="float" office:value="185457.67" table:style-name="ce20">
            <text:p>185457,6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3002:1047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3002:1048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3002:1049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3002:1050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3002:1051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3002:1053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3002:1054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3002:1055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3002:1056</text:p>
          </table:table-cell>
          <table:covered-table-cell/>
          <table:table-cell office:value-type="float" office:value="177260.64" table:style-name="ce20">
            <text:p>17726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3002:1057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3002:1059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3002:1060</text:p>
          </table:table-cell>
          <table:covered-table-cell/>
          <table:table-cell office:value-type="float" office:value="168038.99" table:style-name="ce20">
            <text:p>168038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3002:1061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3002:1062</text:p>
          </table:table-cell>
          <table:covered-table-cell/>
          <table:table-cell office:value-type="float" office:value="211073.37" table:style-name="ce20">
            <text:p>211073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3002:1063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3002:1064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3002:1065</text:p>
          </table:table-cell>
          <table:covered-table-cell/>
          <table:table-cell office:value-type="float" office:value="180334.53" table:style-name="ce20">
            <text:p>180334,5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3002:1066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3002:1067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3002:1068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3002:1069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3002:1073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3002:1074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3002:1075</text:p>
          </table:table-cell>
          <table:covered-table-cell/>
          <table:table-cell office:value-type="float" office:value="158817.34" table:style-name="ce20">
            <text:p>158817,3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3002:1076</text:p>
          </table:table-cell>
          <table:covered-table-cell/>
          <table:table-cell office:value-type="float" office:value="177260.64" table:style-name="ce20">
            <text:p>17726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3002:1077</text:p>
          </table:table-cell>
          <table:covered-table-cell/>
          <table:table-cell office:value-type="float" office:value="136281.54999999999" table:style-name="ce20">
            <text:p>136281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3002:1078</text:p>
          </table:table-cell>
          <table:covered-table-cell/>
          <table:table-cell office:value-type="float" office:value="207999.48" table:style-name="ce20">
            <text:p>207999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3002:1079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3002:1080</text:p>
          </table:table-cell>
          <table:covered-table-cell/>
          <table:table-cell office:value-type="float" office:value="163940.48000000001" table:style-name="ce20">
            <text:p>163940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3002:1081</text:p>
          </table:table-cell>
          <table:covered-table-cell/>
          <table:table-cell office:value-type="float" office:value="262817.08" table:style-name="ce20">
            <text:p>262817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3002:1082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3002:1083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3002:1084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3002:1085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3002:1086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3002:1087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3002:1088</text:p>
          </table:table-cell>
          <table:covered-table-cell/>
          <table:table-cell office:value-type="float" office:value="224905.85" table:style-name="ce20">
            <text:p>224905,8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3002:1090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3002:1091</text:p>
          </table:table-cell>
          <table:covered-table-cell/>
          <table:table-cell office:value-type="float" office:value="162403.54" table:style-name="ce20">
            <text:p>162403,5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3002:1092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3002:1093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3002:1094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3002:1095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3002:1096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3002:1097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3002:1098</text:p>
          </table:table-cell>
          <table:covered-table-cell/>
          <table:table-cell office:value-type="float" office:value="251546.17" table:style-name="ce20">
            <text:p>251546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3002:1100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3002:1101</text:p>
          </table:table-cell>
          <table:covered-table-cell/>
          <table:table-cell office:value-type="float" office:value="184433.04" table:style-name="ce20">
            <text:p>184433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3002:1102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3002:1103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3002:1104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3002:1106</text:p>
          </table:table-cell>
          <table:covered-table-cell/>
          <table:table-cell office:value-type="float" office:value="165989.74" table:style-name="ce20">
            <text:p>165989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3002:1107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3002:1108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3002:1109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3002:1110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3002:1111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3002:1112</text:p>
          </table:table-cell>
          <table:covered-table-cell/>
          <table:table-cell office:value-type="float" office:value="192117.75" table:style-name="ce20">
            <text:p>192117,7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3002:1113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3002:1114</text:p>
          </table:table-cell>
          <table:covered-table-cell/>
          <table:table-cell office:value-type="float" office:value="223881.22" table:style-name="ce20">
            <text:p>223881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3002:1115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3002:1116</text:p>
          </table:table-cell>
          <table:covered-table-cell/>
          <table:table-cell office:value-type="float" office:value="180334.53" table:style-name="ce20">
            <text:p>180334,5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3002:1117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3002:1118</text:p>
          </table:table-cell>
          <table:covered-table-cell/>
          <table:table-cell office:value-type="float" office:value="158305.03" table:style-name="ce20">
            <text:p>158305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3002:1119</text:p>
          </table:table-cell>
          <table:covered-table-cell/>
          <table:table-cell office:value-type="float" office:value="179822.21" table:style-name="ce20">
            <text:p>179822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3002:1120</text:p>
          </table:table-cell>
          <table:covered-table-cell/>
          <table:table-cell office:value-type="float" office:value="170600.56" table:style-name="ce20">
            <text:p>170600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3002:1121</text:p>
          </table:table-cell>
          <table:covered-table-cell/>
          <table:table-cell office:value-type="float" office:value="177260.64" table:style-name="ce20">
            <text:p>17726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3002:1122</text:p>
          </table:table-cell>
          <table:covered-table-cell/>
          <table:table-cell office:value-type="float" office:value="163940.48000000001" table:style-name="ce20">
            <text:p>163940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3002:1123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3002:1124</text:p>
          </table:table-cell>
          <table:covered-table-cell/>
          <table:table-cell office:value-type="float" office:value="178797.59" table:style-name="ce20">
            <text:p>178797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3002:1125</text:p>
          </table:table-cell>
          <table:covered-table-cell/>
          <table:table-cell office:value-type="float" office:value="299191.38" table:style-name="ce20">
            <text:p>299191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3002:1126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3002:1127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3002:1128</text:p>
          </table:table-cell>
          <table:covered-table-cell/>
          <table:table-cell office:value-type="float" office:value="100269.32" table:style-name="ce20">
            <text:p>100269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3002:1129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3002:1130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3002:1131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3002:1132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3002:1133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3002:1134</text:p>
          </table:table-cell>
          <table:covered-table-cell/>
          <table:table-cell office:value-type="float" office:value="129926.45" table:style-name="ce20">
            <text:p>129926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3002:1135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3002:1136</text:p>
          </table:table-cell>
          <table:covered-table-cell/>
          <table:table-cell office:value-type="float" office:value="197753.2" table:style-name="ce20">
            <text:p>197753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3002:1138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3002:1140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3002:1141</text:p>
          </table:table-cell>
          <table:covered-table-cell/>
          <table:table-cell office:value-type="float" office:value="165477.42000000001" table:style-name="ce20">
            <text:p>165477,4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3002:1142</text:p>
          </table:table-cell>
          <table:covered-table-cell/>
          <table:table-cell office:value-type="float" office:value="115804.01" table:style-name="ce20">
            <text:p>115804,0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3002:1143</text:p>
          </table:table-cell>
          <table:covered-table-cell/>
          <table:table-cell office:value-type="float" office:value="163940.48000000001" table:style-name="ce20">
            <text:p>163940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3002:1144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3002:1146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3002:1148</text:p>
          </table:table-cell>
          <table:covered-table-cell/>
          <table:table-cell office:value-type="float" office:value="186994.61" table:style-name="ce20">
            <text:p>186994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3002:1149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3002:1150</text:p>
          </table:table-cell>
          <table:covered-table-cell/>
          <table:table-cell office:value-type="float" office:value="159583.57" table:style-name="ce20">
            <text:p>159583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3002:1151</text:p>
          </table:table-cell>
          <table:covered-table-cell/>
          <table:table-cell office:value-type="float" office:value="176748.33" table:style-name="ce20">
            <text:p>176748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3002:1152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3002:1153</text:p>
          </table:table-cell>
          <table:covered-table-cell/>
          <table:table-cell office:value-type="float" office:value="176748.33" table:style-name="ce20">
            <text:p>176748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3002:1154</text:p>
          </table:table-cell>
          <table:covered-table-cell/>
          <table:table-cell office:value-type="float" office:value="142636.64000000001" table:style-name="ce20">
            <text:p>142636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3002:1156</text:p>
          </table:table-cell>
          <table:covered-table-cell/>
          <table:table-cell office:value-type="float" office:value="197240.89" table:style-name="ce20">
            <text:p>197240,8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3002:1157</text:p>
          </table:table-cell>
          <table:covered-table-cell/>
          <table:table-cell office:value-type="float" office:value="143342.76999999999" table:style-name="ce20">
            <text:p>143342,7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3002:1158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3002:1159</text:p>
          </table:table-cell>
          <table:covered-table-cell/>
          <table:table-cell office:value-type="float" office:value="132750.94" table:style-name="ce20">
            <text:p>132750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3002:1160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3002:1161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3002:1162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3002:1163</text:p>
          </table:table-cell>
          <table:covered-table-cell/>
          <table:table-cell office:value-type="float" office:value="176748.33" table:style-name="ce20">
            <text:p>176748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3002:1164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3002:1165</text:p>
          </table:table-cell>
          <table:covered-table-cell/>
          <table:table-cell office:value-type="float" office:value="205437.91" table:style-name="ce20">
            <text:p>205437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3002:1166</text:p>
          </table:table-cell>
          <table:covered-table-cell/>
          <table:table-cell office:value-type="float" office:value="166502.04999999999" table:style-name="ce20">
            <text:p>166502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3002:1168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3002:1169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3002:1170</text:p>
          </table:table-cell>
          <table:covered-table-cell/>
          <table:table-cell office:value-type="float" office:value="183920.73" table:style-name="ce20">
            <text:p>183920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3002:1171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3002:1172</text:p>
          </table:table-cell>
          <table:covered-table-cell/>
          <table:table-cell office:value-type="float" office:value="168038.99" table:style-name="ce20">
            <text:p>168038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3002:1173</text:p>
          </table:table-cell>
          <table:covered-table-cell/>
          <table:table-cell office:value-type="float" office:value="214147.25" table:style-name="ce20">
            <text:p>214147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3002:1174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3002:1175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3002:1179</text:p>
          </table:table-cell>
          <table:covered-table-cell/>
          <table:table-cell office:value-type="float" office:value="182896.1" table:style-name="ce20">
            <text:p>182896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3002:1180</text:p>
          </table:table-cell>
          <table:covered-table-cell/>
          <table:table-cell office:value-type="float" office:value="167526.68" table:style-name="ce20">
            <text:p>167526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3002:1181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3002:1182</text:p>
          </table:table-cell>
          <table:covered-table-cell/>
          <table:table-cell office:value-type="float" office:value="197240.89" table:style-name="ce20">
            <text:p>197240,8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3002:1183</text:p>
          </table:table-cell>
          <table:covered-table-cell/>
          <table:table-cell office:value-type="float" office:value="186482.3" table:style-name="ce20">
            <text:p>186482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3002:1184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3002:1187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3002:1189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3002:1190</text:p>
          </table:table-cell>
          <table:covered-table-cell/>
          <table:table-cell office:value-type="float" office:value="226955.1" table:style-name="ce20">
            <text:p>226955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3002:1191</text:p>
          </table:table-cell>
          <table:covered-table-cell/>
          <table:table-cell office:value-type="float" office:value="158877.45000000001" table:style-name="ce20">
            <text:p>158877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3002:1192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3002:1193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3002:1194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3002:1195</text:p>
          </table:table-cell>
          <table:covered-table-cell/>
          <table:table-cell office:value-type="float" office:value="180846.84" table:style-name="ce20">
            <text:p>180846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3002:1196</text:p>
          </table:table-cell>
          <table:covered-table-cell/>
          <table:table-cell office:value-type="float" office:value="192630.06" table:style-name="ce20">
            <text:p>192630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3002:1197</text:p>
          </table:table-cell>
          <table:covered-table-cell/>
          <table:table-cell office:value-type="float" office:value="179309.9" table:style-name="ce20">
            <text:p>179309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3002:1198</text:p>
          </table:table-cell>
          <table:covered-table-cell/>
          <table:table-cell office:value-type="float" office:value="137693.79" table:style-name="ce20">
            <text:p>137693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3002:1199</text:p>
          </table:table-cell>
          <table:covered-table-cell/>
          <table:table-cell office:value-type="float" office:value="182885.6" table:style-name="ce20">
            <text:p>182885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3002:1200</text:p>
          </table:table-cell>
          <table:covered-table-cell/>
          <table:table-cell office:value-type="float" office:value="288432.78000000003" table:style-name="ce20">
            <text:p>288432,7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3002:120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3002:1202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3002:1203</text:p>
          </table:table-cell>
          <table:covered-table-cell/>
          <table:table-cell office:value-type="float" office:value="177260.64" table:style-name="ce20">
            <text:p>17726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3002:1204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3002:1206</text:p>
          </table:table-cell>
          <table:covered-table-cell/>
          <table:table-cell office:value-type="float" office:value="177260.64" table:style-name="ce20">
            <text:p>17726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3002:1207</text:p>
          </table:table-cell>
          <table:covered-table-cell/>
          <table:table-cell office:value-type="float" office:value="178797.59" table:style-name="ce20">
            <text:p>178797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3002:1209</text:p>
          </table:table-cell>
          <table:covered-table-cell/>
          <table:table-cell office:value-type="float" office:value="129926.45" table:style-name="ce20">
            <text:p>129926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603002:1210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603002:1212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603002:1213</text:p>
          </table:table-cell>
          <table:covered-table-cell/>
          <table:table-cell office:value-type="float" office:value="133457.06" table:style-name="ce20">
            <text:p>133457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603002:1214</text:p>
          </table:table-cell>
          <table:covered-table-cell/>
          <table:table-cell office:value-type="float" office:value="167526.68" table:style-name="ce20">
            <text:p>167526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603002:1215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603002:1216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3002:1217</text:p>
          </table:table-cell>
          <table:covered-table-cell/>
          <table:table-cell office:value-type="float" office:value="162403.54" table:style-name="ce20">
            <text:p>162403,5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3002:1219</text:p>
          </table:table-cell>
          <table:covered-table-cell/>
          <table:table-cell office:value-type="float" office:value="161891.22" table:style-name="ce20">
            <text:p>161891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3002:1220</text:p>
          </table:table-cell>
          <table:covered-table-cell/>
          <table:table-cell office:value-type="float" office:value="132750.94" table:style-name="ce20">
            <text:p>132750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3002:1221</text:p>
          </table:table-cell>
          <table:covered-table-cell/>
          <table:table-cell office:value-type="float" office:value="129220.33" table:style-name="ce20">
            <text:p>129220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603002:1223</text:p>
          </table:table-cell>
          <table:covered-table-cell/>
          <table:table-cell office:value-type="float" office:value="294068.24" table:style-name="ce20">
            <text:p>294068,2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603002:1224</text:p>
          </table:table-cell>
          <table:covered-table-cell/>
          <table:table-cell office:value-type="float" office:value="166502.04999999999" table:style-name="ce20">
            <text:p>166502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603002:1225</text:p>
          </table:table-cell>
          <table:covered-table-cell/>
          <table:table-cell office:value-type="float" office:value="163428.17000000001" table:style-name="ce20">
            <text:p>163428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603002:1226</text:p>
          </table:table-cell>
          <table:covered-table-cell/>
          <table:table-cell office:value-type="float" office:value="193654.69" table:style-name="ce20">
            <text:p>193654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603002:1227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603002:1228</text:p>
          </table:table-cell>
          <table:covered-table-cell/>
          <table:table-cell office:value-type="float" office:value="163428.17000000001" table:style-name="ce20">
            <text:p>163428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603002:1229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603002:1230</text:p>
          </table:table-cell>
          <table:covered-table-cell/>
          <table:table-cell office:value-type="float" office:value="160866.6" table:style-name="ce20">
            <text:p>160866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3002:1231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3002:1232</text:p>
          </table:table-cell>
          <table:covered-table-cell/>
          <table:table-cell office:value-type="float" office:value="195191.63" table:style-name="ce20">
            <text:p>195191,6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3002:1233</text:p>
          </table:table-cell>
          <table:covered-table-cell/>
          <table:table-cell office:value-type="float" office:value="129926.45" table:style-name="ce20">
            <text:p>129926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3002:1234</text:p>
          </table:table-cell>
          <table:covered-table-cell/>
          <table:table-cell office:value-type="float" office:value="163940.48000000001" table:style-name="ce20">
            <text:p>163940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3002:1235</text:p>
          </table:table-cell>
          <table:covered-table-cell/>
          <table:table-cell office:value-type="float" office:value="132044.81" table:style-name="ce20">
            <text:p>132044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3002:1236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3002:1237</text:p>
          </table:table-cell>
          <table:covered-table-cell/>
          <table:table-cell office:value-type="float" office:value="168038.99" table:style-name="ce20">
            <text:p>168038,9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3002:1238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3002:1239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3002:1240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3002:1241</text:p>
          </table:table-cell>
          <table:covered-table-cell/>
          <table:table-cell office:value-type="float" office:value="164965.10999999999" table:style-name="ce20">
            <text:p>164965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3002:1243</text:p>
          </table:table-cell>
          <table:covered-table-cell/>
          <table:table-cell office:value-type="float" office:value="184945.35" table:style-name="ce20">
            <text:p>184945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3002:1244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3002:1246</text:p>
          </table:table-cell>
          <table:covered-table-cell/>
          <table:table-cell office:value-type="float" office:value="428197.25" table:style-name="ce20">
            <text:p>428197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603002:1247</text:p>
          </table:table-cell>
          <table:covered-table-cell/>
          <table:table-cell office:value-type="float" office:value="186994.61" table:style-name="ce20">
            <text:p>186994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603002:1249</text:p>
          </table:table-cell>
          <table:covered-table-cell/>
          <table:table-cell office:value-type="float" office:value="179822.21" table:style-name="ce20">
            <text:p>179822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603002:1250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603002:1251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603002:1252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603002:1253</text:p>
          </table:table-cell>
          <table:covered-table-cell/>
          <table:table-cell office:value-type="float" office:value="169063.62" table:style-name="ce20">
            <text:p>169063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603002:1254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603002:1256</text:p>
          </table:table-cell>
          <table:covered-table-cell/>
          <table:table-cell office:value-type="float" office:value="164452.79" table:style-name="ce20">
            <text:p>164452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603002:1257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603002:1258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603002:1259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603002:1260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603002:1261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603002:1262</text:p>
          </table:table-cell>
          <table:covered-table-cell/>
          <table:table-cell office:value-type="float" office:value="176748.33" table:style-name="ce20">
            <text:p>176748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603002:1263</text:p>
          </table:table-cell>
          <table:covered-table-cell/>
          <table:table-cell office:value-type="float" office:value="129926.45" table:style-name="ce20">
            <text:p>129926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603002:1264</text:p>
          </table:table-cell>
          <table:covered-table-cell/>
          <table:table-cell office:value-type="float" office:value="175723.7" table:style-name="ce20">
            <text:p>175723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603002:1265</text:p>
          </table:table-cell>
          <table:covered-table-cell/>
          <table:table-cell office:value-type="float" office:value="161891.22" table:style-name="ce20">
            <text:p>161891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603002:1266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603002:1267</text:p>
          </table:table-cell>
          <table:covered-table-cell/>
          <table:table-cell office:value-type="float" office:value="252058.49" table:style-name="ce20">
            <text:p>252058,4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603002:1268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603002:1269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603002:1270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603002:1271</text:p>
          </table:table-cell>
          <table:covered-table-cell/>
          <table:table-cell office:value-type="float" office:value="159841.97" table:style-name="ce20">
            <text:p>159841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603002:1272</text:p>
          </table:table-cell>
          <table:covered-table-cell/>
          <table:table-cell office:value-type="float" office:value="139812.16" table:style-name="ce20">
            <text:p>139812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603002:1273</text:p>
          </table:table-cell>
          <table:covered-table-cell/>
          <table:table-cell office:value-type="float" office:value="187828.45" table:style-name="ce20">
            <text:p>187828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603002:1274</text:p>
          </table:table-cell>
          <table:covered-table-cell/>
          <table:table-cell office:value-type="float" office:value="177260.64" table:style-name="ce20">
            <text:p>177260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603002:1276</text:p>
          </table:table-cell>
          <table:covered-table-cell/>
          <table:table-cell office:value-type="float" office:value="194183.55" table:style-name="ce20">
            <text:p>194183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603002:1277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603002:1278</text:p>
          </table:table-cell>
          <table:covered-table-cell/>
          <table:table-cell office:value-type="float" office:value="183408.41" table:style-name="ce20">
            <text:p>18340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603002:1279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603002:1280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603002:1281</text:p>
          </table:table-cell>
          <table:covered-table-cell/>
          <table:table-cell office:value-type="float" office:value="131338.69" table:style-name="ce20">
            <text:p>131338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603002:1283</text:p>
          </table:table-cell>
          <table:covered-table-cell/>
          <table:table-cell office:value-type="float" office:value="175723.7" table:style-name="ce20">
            <text:p>175723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603002:1284</text:p>
          </table:table-cell>
          <table:covered-table-cell/>
          <table:table-cell office:value-type="float" office:value="118628.5" table:style-name="ce20">
            <text:p>118628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603002:1285</text:p>
          </table:table-cell>
          <table:covered-table-cell/>
          <table:table-cell office:value-type="float" office:value="149697.85999999999" table:style-name="ce20">
            <text:p>149697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603002:1286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603002:1287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603002:1288</text:p>
          </table:table-cell>
          <table:covered-table-cell/>
          <table:table-cell office:value-type="float" office:value="309949.96999999997" table:style-name="ce20">
            <text:p>309949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603002:1289</text:p>
          </table:table-cell>
          <table:covered-table-cell/>
          <table:table-cell office:value-type="float" office:value="179822.21" table:style-name="ce20">
            <text:p>179822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603002:1290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603002:1291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603002:1292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603002:1293</text:p>
          </table:table-cell>
          <table:covered-table-cell/>
          <table:table-cell office:value-type="float" office:value="116510.13" table:style-name="ce20">
            <text:p>116510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603002:1294</text:p>
          </table:table-cell>
          <table:covered-table-cell/>
          <table:table-cell office:value-type="float" office:value="179309.9" table:style-name="ce20">
            <text:p>179309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603002:1295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603002:1298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603002:1299</text:p>
          </table:table-cell>
          <table:covered-table-cell/>
          <table:table-cell office:value-type="float" office:value="167014.35999999999" table:style-name="ce20">
            <text:p>167014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603002:1300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603002:1301</text:p>
          </table:table-cell>
          <table:covered-table-cell/>
          <table:table-cell office:value-type="float" office:value="179309.9" table:style-name="ce20">
            <text:p>179309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603002:1302</text:p>
          </table:table-cell>
          <table:covered-table-cell/>
          <table:table-cell office:value-type="float" office:value="142636.64000000001" table:style-name="ce20">
            <text:p>142636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603002:1303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603002:1304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603002:1305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603002:1306</text:p>
          </table:table-cell>
          <table:covered-table-cell/>
          <table:table-cell office:value-type="float" office:value="120746.86" table:style-name="ce20">
            <text:p>120746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603002:1307</text:p>
          </table:table-cell>
          <table:covered-table-cell/>
          <table:table-cell office:value-type="float" office:value="141930.51999999999" table:style-name="ce20">
            <text:p>141930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603002:1308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603002:1312</text:p>
          </table:table-cell>
          <table:covered-table-cell/>
          <table:table-cell office:value-type="float" office:value="129926.45" table:style-name="ce20">
            <text:p>129926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603002:1313</text:p>
          </table:table-cell>
          <table:covered-table-cell/>
          <table:table-cell office:value-type="float" office:value="183920.73" table:style-name="ce20">
            <text:p>183920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603002:1314</text:p>
          </table:table-cell>
          <table:covered-table-cell/>
          <table:table-cell office:value-type="float" office:value="270501.78999999998" table:style-name="ce20">
            <text:p>270501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603002:1315</text:p>
          </table:table-cell>
          <table:covered-table-cell/>
          <table:table-cell office:value-type="float" office:value="178797.59" table:style-name="ce20">
            <text:p>178797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603002:1317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603002:1318</text:p>
          </table:table-cell>
          <table:covered-table-cell/>
          <table:table-cell office:value-type="float" office:value="161378.91" table:style-name="ce20">
            <text:p>161378,9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603002:1319</text:p>
          </table:table-cell>
          <table:covered-table-cell/>
          <table:table-cell office:value-type="float" office:value="136281.54999999999" table:style-name="ce20">
            <text:p>136281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603002:1320</text:p>
          </table:table-cell>
          <table:covered-table-cell/>
          <table:table-cell office:value-type="float" office:value="196216.26" table:style-name="ce20">
            <text:p>196216,2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603002:132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603002:1323</text:p>
          </table:table-cell>
          <table:covered-table-cell/>
          <table:table-cell office:value-type="float" office:value="119334.62" table:style-name="ce20">
            <text:p>119334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603002:1324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603002:1325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603002:1326</text:p>
          </table:table-cell>
          <table:covered-table-cell/>
          <table:table-cell office:value-type="float" office:value="189556.18" table:style-name="ce20">
            <text:p>189556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603002:1327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603002:1328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603002:1329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603002:1330</text:p>
          </table:table-cell>
          <table:covered-table-cell/>
          <table:table-cell office:value-type="float" office:value="180334.53" table:style-name="ce20">
            <text:p>180334,5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603002:1332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603002:1333</text:p>
          </table:table-cell>
          <table:covered-table-cell/>
          <table:table-cell office:value-type="float" office:value="254107.74" table:style-name="ce20">
            <text:p>254107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603002:1334</text:p>
          </table:table-cell>
          <table:covered-table-cell/>
          <table:table-cell office:value-type="float" office:value="118628.5" table:style-name="ce20">
            <text:p>118628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603002:1335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603002:1336</text:p>
          </table:table-cell>
          <table:covered-table-cell/>
          <table:table-cell office:value-type="float" office:value="194679.32" table:style-name="ce20">
            <text:p>194679,3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603002:1337</text:p>
          </table:table-cell>
          <table:covered-table-cell/>
          <table:table-cell office:value-type="float" office:value="191093.12" table:style-name="ce20">
            <text:p>191093,1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603002:1338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603002:1339</text:p>
          </table:table-cell>
          <table:covered-table-cell/>
          <table:table-cell office:value-type="float" office:value="181871.47" table:style-name="ce20">
            <text:p>181871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603002:1340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603002:1341</text:p>
          </table:table-cell>
          <table:covered-table-cell/>
          <table:table-cell office:value-type="float" office:value="164452.79" table:style-name="ce20">
            <text:p>164452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603002:1342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603002:1344</text:p>
          </table:table-cell>
          <table:covered-table-cell/>
          <table:table-cell office:value-type="float" office:value="182896.1" table:style-name="ce20">
            <text:p>182896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603002:1345</text:p>
          </table:table-cell>
          <table:covered-table-cell/>
          <table:table-cell office:value-type="float" office:value="440077.73" table:style-name="ce20">
            <text:p>440077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603002:1346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603002:1347</text:p>
          </table:table-cell>
          <table:covered-table-cell/>
          <table:table-cell office:value-type="float" office:value="170600.56" table:style-name="ce20">
            <text:p>170600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603002:1348</text:p>
          </table:table-cell>
          <table:covered-table-cell/>
          <table:table-cell office:value-type="float" office:value="144755.01" table:style-name="ce20">
            <text:p>144755,0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603002:1349</text:p>
          </table:table-cell>
          <table:covered-table-cell/>
          <table:table-cell office:value-type="float" office:value="158305.03" table:style-name="ce20">
            <text:p>158305,0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603002:1350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603002:135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603002:1352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603002:1353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603002:1354</text:p>
          </table:table-cell>
          <table:covered-table-cell/>
          <table:table-cell office:value-type="float" office:value="156768.07999999999" table:style-name="ce20">
            <text:p>15676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603002:1355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603002:1356</text:p>
          </table:table-cell>
          <table:covered-table-cell/>
          <table:table-cell office:value-type="float" office:value="175723.7" table:style-name="ce20">
            <text:p>175723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603002:1357</text:p>
          </table:table-cell>
          <table:covered-table-cell/>
          <table:table-cell office:value-type="float" office:value="182896.1" table:style-name="ce20">
            <text:p>182896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603002:1358</text:p>
          </table:table-cell>
          <table:covered-table-cell/>
          <table:table-cell office:value-type="float" office:value="120040.74" table:style-name="ce20">
            <text:p>120040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603002:1359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603002:1360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603002:1361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603002:1363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603002:1364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603002:1367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603002:1368</text:p>
          </table:table-cell>
          <table:covered-table-cell/>
          <table:table-cell office:value-type="float" office:value="181359.16" table:style-name="ce20">
            <text:p>181359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603002:1369</text:p>
          </table:table-cell>
          <table:covered-table-cell/>
          <table:table-cell office:value-type="float" office:value="167014.35999999999" table:style-name="ce20">
            <text:p>167014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603002:1370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603002:137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603002:1372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603002:1373</text:p>
          </table:table-cell>
          <table:covered-table-cell/>
          <table:table-cell office:value-type="float" office:value="179822.21" table:style-name="ce20">
            <text:p>179822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603002:1374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603002:1375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603002:1376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603002:1377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603002:1378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603002:1380</text:p>
          </table:table-cell>
          <table:covered-table-cell/>
          <table:table-cell office:value-type="float" office:value="169063.62" table:style-name="ce20">
            <text:p>169063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603002:138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603002:1382</text:p>
          </table:table-cell>
          <table:covered-table-cell/>
          <table:table-cell office:value-type="float" office:value="231053.61" table:style-name="ce20">
            <text:p>231053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603002:1383</text:p>
          </table:table-cell>
          <table:covered-table-cell/>
          <table:table-cell office:value-type="float" office:value="115804.01" table:style-name="ce20">
            <text:p>115804,0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603002:1384</text:p>
          </table:table-cell>
          <table:covered-table-cell/>
          <table:table-cell office:value-type="float" office:value="119334.62" table:style-name="ce20">
            <text:p>119334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603002:1386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603002:1387</text:p>
          </table:table-cell>
          <table:covered-table-cell/>
          <table:table-cell office:value-type="float" office:value="187506.92" table:style-name="ce20">
            <text:p>187506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603002:1390</text:p>
          </table:table-cell>
          <table:covered-table-cell/>
          <table:table-cell office:value-type="float" office:value="132044.81" table:style-name="ce20">
            <text:p>132044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603002:1391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603002:1392</text:p>
          </table:table-cell>
          <table:covered-table-cell/>
          <table:table-cell office:value-type="float" office:value="128514.2" table:style-name="ce20">
            <text:p>128514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603002:1393</text:p>
          </table:table-cell>
          <table:covered-table-cell/>
          <table:table-cell office:value-type="float" office:value="211073.37" table:style-name="ce20">
            <text:p>211073,3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603002:1394</text:p>
          </table:table-cell>
          <table:covered-table-cell/>
          <table:table-cell office:value-type="float" office:value="167014.35999999999" table:style-name="ce20">
            <text:p>167014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603002:1395</text:p>
          </table:table-cell>
          <table:covered-table-cell/>
          <table:table-cell office:value-type="float" office:value="120746.86" table:style-name="ce20">
            <text:p>120746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603002:1396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603002:1397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603002:1398</text:p>
          </table:table-cell>
          <table:covered-table-cell/>
          <table:table-cell office:value-type="float" office:value="182896.1" table:style-name="ce20">
            <text:p>182896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603002:1399</text:p>
          </table:table-cell>
          <table:covered-table-cell/>
          <table:table-cell office:value-type="float" office:value="209024.11" table:style-name="ce20">
            <text:p>209024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603002:1400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603002:1401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603002:1402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603002:1404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603002:1405</text:p>
          </table:table-cell>
          <table:covered-table-cell/>
          <table:table-cell office:value-type="float" office:value="136281.54999999999" table:style-name="ce20">
            <text:p>136281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603002:1406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603002:1407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603002:1408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603002:1410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603002:1411</text:p>
          </table:table-cell>
          <table:covered-table-cell/>
          <table:table-cell office:value-type="float" office:value="185969.98" table:style-name="ce20">
            <text:p>185969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603002:1412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603002:1413</text:p>
          </table:table-cell>
          <table:covered-table-cell/>
          <table:table-cell office:value-type="float" office:value="115097.89" table:style-name="ce20">
            <text:p>115097,8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603002:1414</text:p>
          </table:table-cell>
          <table:covered-table-cell/>
          <table:table-cell office:value-type="float" office:value="179822.21" table:style-name="ce20">
            <text:p>179822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603002:1415</text:p>
          </table:table-cell>
          <table:covered-table-cell/>
          <table:table-cell office:value-type="float" office:value="183408.41" table:style-name="ce20">
            <text:p>18340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603002:1417</text:p>
          </table:table-cell>
          <table:covered-table-cell/>
          <table:table-cell office:value-type="float" office:value="389540.55" table:style-name="ce20">
            <text:p>389540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603002:1418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603002:1419</text:p>
          </table:table-cell>
          <table:covered-table-cell/>
          <table:table-cell office:value-type="float" office:value="189556.18" table:style-name="ce20">
            <text:p>189556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603002:1420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603002:1421</text:p>
          </table:table-cell>
          <table:covered-table-cell/>
          <table:table-cell office:value-type="float" office:value="161891.22" table:style-name="ce20">
            <text:p>161891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603002:1422</text:p>
          </table:table-cell>
          <table:covered-table-cell/>
          <table:table-cell office:value-type="float" office:value="167014.35999999999" table:style-name="ce20">
            <text:p>167014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603002:1423</text:p>
          </table:table-cell>
          <table:covered-table-cell/>
          <table:table-cell office:value-type="float" office:value="252570.8" table:style-name="ce20">
            <text:p>252570,8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603002:1424</text:p>
          </table:table-cell>
          <table:covered-table-cell/>
          <table:table-cell office:value-type="float" office:value="240275.27" table:style-name="ce20">
            <text:p>24027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603002:1425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603002:1426</text:p>
          </table:table-cell>
          <table:covered-table-cell/>
          <table:table-cell office:value-type="float" office:value="117216.25" table:style-name="ce20">
            <text:p>117216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603002:1427</text:p>
          </table:table-cell>
          <table:covered-table-cell/>
          <table:table-cell office:value-type="float" office:value="192630.06" table:style-name="ce20">
            <text:p>192630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603002:1429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603002:1430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603002:1431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603002:1432</text:p>
          </table:table-cell>
          <table:covered-table-cell/>
          <table:table-cell office:value-type="float" office:value="201851.72" table:style-name="ce20">
            <text:p>201851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603002:1433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603002:1434</text:p>
          </table:table-cell>
          <table:covered-table-cell/>
          <table:table-cell office:value-type="float" office:value="218245.76000000001" table:style-name="ce20">
            <text:p>218245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603002:1435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603002:1436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603002:1437</text:p>
          </table:table-cell>
          <table:covered-table-cell/>
          <table:table-cell office:value-type="float" office:value="165989.74" table:style-name="ce20">
            <text:p>165989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603002:1438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603002:1440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603002:1441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603002:1442</text:p>
          </table:table-cell>
          <table:covered-table-cell/>
          <table:table-cell office:value-type="float" office:value="129220.33" table:style-name="ce20">
            <text:p>129220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603002:1443</text:p>
          </table:table-cell>
          <table:covered-table-cell/>
          <table:table-cell office:value-type="float" office:value="183408.41" table:style-name="ce20">
            <text:p>18340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603002:1444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603002:1445</text:p>
          </table:table-cell>
          <table:covered-table-cell/>
          <table:table-cell office:value-type="float" office:value="180334.53" table:style-name="ce20">
            <text:p>180334,5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603002:1446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603002:1447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603002:1448</text:p>
          </table:table-cell>
          <table:covered-table-cell/>
          <table:table-cell office:value-type="float" office:value="187506.92" table:style-name="ce20">
            <text:p>187506,9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603002:1449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603002:1450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603002:1451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603002:1452</text:p>
          </table:table-cell>
          <table:covered-table-cell/>
          <table:table-cell office:value-type="float" office:value="166502.04999999999" table:style-name="ce20">
            <text:p>166502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603002:1453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603002:1454</text:p>
          </table:table-cell>
          <table:covered-table-cell/>
          <table:table-cell office:value-type="float" office:value="192630.06" table:style-name="ce20">
            <text:p>192630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603002:1456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603002:1457</text:p>
          </table:table-cell>
          <table:covered-table-cell/>
          <table:table-cell office:value-type="float" office:value="217733.45" table:style-name="ce20">
            <text:p>217733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603002:1458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603002:1459</text:p>
          </table:table-cell>
          <table:covered-table-cell/>
          <table:table-cell office:value-type="float" office:value="188531.55" table:style-name="ce20">
            <text:p>188531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603002:1460</text:p>
          </table:table-cell>
          <table:covered-table-cell/>
          <table:table-cell office:value-type="float" office:value="169063.62" table:style-name="ce20">
            <text:p>169063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603002:1461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603002:1462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603002:1463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603002:1465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603002:1467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603002:1468</text:p>
          </table:table-cell>
          <table:covered-table-cell/>
          <table:table-cell office:value-type="float" office:value="116510.13" table:style-name="ce20">
            <text:p>116510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603002:1469</text:p>
          </table:table-cell>
          <table:covered-table-cell/>
          <table:table-cell office:value-type="float" office:value="120040.74" table:style-name="ce20">
            <text:p>120040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603002:1470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603002:1471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603002:1472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603002:1473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603002:1474</text:p>
          </table:table-cell>
          <table:covered-table-cell/>
          <table:table-cell office:value-type="float" office:value="178797.59" table:style-name="ce20">
            <text:p>178797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603002:1475</text:p>
          </table:table-cell>
          <table:covered-table-cell/>
          <table:table-cell office:value-type="float" office:value="178797.59" table:style-name="ce20">
            <text:p>178797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603002:1476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603002:1477</text:p>
          </table:table-cell>
          <table:covered-table-cell/>
          <table:table-cell office:value-type="float" office:value="259743.2" table:style-name="ce20">
            <text:p>259743,2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603002:1478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603002:1479</text:p>
          </table:table-cell>
          <table:covered-table-cell/>
          <table:table-cell office:value-type="float" office:value="112979.52" table:style-name="ce20">
            <text:p>112979,5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603002:1480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603002:1481</text:p>
          </table:table-cell>
          <table:covered-table-cell/>
          <table:table-cell office:value-type="float" office:value="166502.04999999999" table:style-name="ce20">
            <text:p>166502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603002:1482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603002:1483</text:p>
          </table:table-cell>
          <table:covered-table-cell/>
          <table:table-cell office:value-type="float" office:value="157792.71" table:style-name="ce20">
            <text:p>157792,7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603002:1484</text:p>
          </table:table-cell>
          <table:covered-table-cell/>
          <table:table-cell office:value-type="float" office:value="140518.28" table:style-name="ce20">
            <text:p>140518,2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603002:1487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603002:1488</text:p>
          </table:table-cell>
          <table:covered-table-cell/>
          <table:table-cell office:value-type="float" office:value="165477.42000000001" table:style-name="ce20">
            <text:p>165477,4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603002:1490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603002:1491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603002:1492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603002:1493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603002:1494</text:p>
          </table:table-cell>
          <table:covered-table-cell/>
          <table:table-cell office:value-type="float" office:value="285871.21000000002" table:style-name="ce20">
            <text:p>285871,2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603002:1495</text:p>
          </table:table-cell>
          <table:covered-table-cell/>
          <table:table-cell office:value-type="float" office:value="181871.47" table:style-name="ce20">
            <text:p>181871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603002:1496</text:p>
          </table:table-cell>
          <table:covered-table-cell/>
          <table:table-cell office:value-type="float" office:value="183408.41" table:style-name="ce20">
            <text:p>18340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603002:1498</text:p>
          </table:table-cell>
          <table:covered-table-cell/>
          <table:table-cell office:value-type="float" office:value="154206.51" table:style-name="ce20">
            <text:p>154206,5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603002:1499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603002:1502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603002:1503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603002:1504</text:p>
          </table:table-cell>
          <table:covered-table-cell/>
          <table:table-cell office:value-type="float" office:value="159583.57" table:style-name="ce20">
            <text:p>159583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603002:1506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603002:1507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603002:1508</text:p>
          </table:table-cell>
          <table:covered-table-cell/>
          <table:table-cell office:value-type="float" office:value="181871.47" table:style-name="ce20">
            <text:p>181871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603002:1509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603002:1510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603002:1513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603002:1516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603002:1517</text:p>
          </table:table-cell>
          <table:covered-table-cell/>
          <table:table-cell office:value-type="float" office:value="180846.84" table:style-name="ce20">
            <text:p>180846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603002:1518</text:p>
          </table:table-cell>
          <table:covered-table-cell/>
          <table:table-cell office:value-type="float" office:value="170088.25" table:style-name="ce20">
            <text:p>170088,2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603002:1519</text:p>
          </table:table-cell>
          <table:covered-table-cell/>
          <table:table-cell office:value-type="float" office:value="180334.53" table:style-name="ce20">
            <text:p>180334,5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603002:1520</text:p>
          </table:table-cell>
          <table:covered-table-cell/>
          <table:table-cell office:value-type="float" office:value="175723.7" table:style-name="ce20">
            <text:p>175723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603002:1521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603002:1522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603002:1523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603002:1524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603002:1526</text:p>
          </table:table-cell>
          <table:covered-table-cell/>
          <table:table-cell office:value-type="float" office:value="132750.94" table:style-name="ce20">
            <text:p>132750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603002:1529</text:p>
          </table:table-cell>
          <table:covered-table-cell/>
          <table:table-cell office:value-type="float" office:value="210424.36" table:style-name="ce20">
            <text:p>210424,3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603002:1530</text:p>
          </table:table-cell>
          <table:covered-table-cell/>
          <table:table-cell office:value-type="float" office:value="181359.16" table:style-name="ce20">
            <text:p>181359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603002:1531</text:p>
          </table:table-cell>
          <table:covered-table-cell/>
          <table:table-cell office:value-type="float" office:value="217221.14" table:style-name="ce20">
            <text:p>217221,1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603002:1534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603002:1535</text:p>
          </table:table-cell>
          <table:covered-table-cell/>
          <table:table-cell office:value-type="float" office:value="182383.78" table:style-name="ce20">
            <text:p>182383,7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603002:1542</text:p>
          </table:table-cell>
          <table:covered-table-cell/>
          <table:table-cell office:value-type="float" office:value="165989.74" table:style-name="ce20">
            <text:p>165989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603002:1543</text:p>
          </table:table-cell>
          <table:covered-table-cell/>
          <table:table-cell office:value-type="float" office:value="119334.62" table:style-name="ce20">
            <text:p>119334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603002:1544</text:p>
          </table:table-cell>
          <table:covered-table-cell/>
          <table:table-cell office:value-type="float" office:value="183920.73" table:style-name="ce20">
            <text:p>183920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603002:1545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603002:1546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603002:1547</text:p>
          </table:table-cell>
          <table:covered-table-cell/>
          <table:table-cell office:value-type="float" office:value="162403.54" table:style-name="ce20">
            <text:p>162403,5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603002:1548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603002:1549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603002:1551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603002:1552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603002:1554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603002:1568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603002:1569</text:p>
          </table:table-cell>
          <table:covered-table-cell/>
          <table:table-cell office:value-type="float" office:value="186482.3" table:style-name="ce20">
            <text:p>186482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603002:1571</text:p>
          </table:table-cell>
          <table:covered-table-cell/>
          <table:table-cell office:value-type="float" office:value="163428.17000000001" table:style-name="ce20">
            <text:p>163428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603002:1574</text:p>
          </table:table-cell>
          <table:covered-table-cell/>
          <table:table-cell office:value-type="float" office:value="227979.73" table:style-name="ce20">
            <text:p>227979,7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603002:1577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603002:1585</text:p>
          </table:table-cell>
          <table:covered-table-cell/>
          <table:table-cell office:value-type="float" office:value="190580.81" table:style-name="ce20">
            <text:p>190580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603002:1592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603002:1597</text:p>
          </table:table-cell>
          <table:covered-table-cell/>
          <table:table-cell office:value-type="float" office:value="174186.76" table:style-name="ce20">
            <text:p>174186,7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603002:1600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603002:1606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603002:1607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603002:1608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603002:1722</text:p>
          </table:table-cell>
          <table:covered-table-cell/>
          <table:table-cell office:value-type="float" office:value="165989.74" table:style-name="ce20">
            <text:p>165989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603002:1728</text:p>
          </table:table-cell>
          <table:covered-table-cell/>
          <table:table-cell office:value-type="float" office:value="166502.04999999999" table:style-name="ce20">
            <text:p>166502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603002:1736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603002:1739</text:p>
          </table:table-cell>
          <table:covered-table-cell/>
          <table:table-cell office:value-type="float" office:value="129926.45" table:style-name="ce20">
            <text:p>129926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603002:1741</text:p>
          </table:table-cell>
          <table:covered-table-cell/>
          <table:table-cell office:value-type="float" office:value="175723.7" table:style-name="ce20">
            <text:p>175723,7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603002:1742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603002:1746</text:p>
          </table:table-cell>
          <table:covered-table-cell/>
          <table:table-cell office:value-type="float" office:value="186994.61" table:style-name="ce20">
            <text:p>186994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603002:1748</text:p>
          </table:table-cell>
          <table:covered-table-cell/>
          <table:table-cell office:value-type="float" office:value="132044.81" table:style-name="ce20">
            <text:p>132044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603002:1749</text:p>
          </table:table-cell>
          <table:covered-table-cell/>
          <table:table-cell office:value-type="float" office:value="177772.96" table:style-name="ce20">
            <text:p>177772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603002:1750</text:p>
          </table:table-cell>
          <table:covered-table-cell/>
          <table:table-cell office:value-type="float" office:value="121452.98" table:style-name="ce20">
            <text:p>121452,9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603002:1752</text:p>
          </table:table-cell>
          <table:covered-table-cell/>
          <table:table-cell office:value-type="float" office:value="231053.61" table:style-name="ce20">
            <text:p>231053,6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603002:1754</text:p>
          </table:table-cell>
          <table:covered-table-cell/>
          <table:table-cell office:value-type="float" office:value="176748.33" table:style-name="ce20">
            <text:p>176748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603002:1759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603002:1760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603002:1762</text:p>
          </table:table-cell>
          <table:covered-table-cell/>
          <table:table-cell office:value-type="float" office:value="134163.18" table:style-name="ce20">
            <text:p>134163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603002:1772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603002:2833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603002:2834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603002:2837</text:p>
          </table:table-cell>
          <table:covered-table-cell/>
          <table:table-cell office:value-type="float" office:value="170600.56" table:style-name="ce20">
            <text:p>170600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603002:2841</text:p>
          </table:table-cell>
          <table:covered-table-cell/>
          <table:table-cell office:value-type="float" office:value="131338.69" table:style-name="ce20">
            <text:p>131338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603002:2849</text:p>
          </table:table-cell>
          <table:covered-table-cell/>
          <table:table-cell office:value-type="float" office:value="132044.81" table:style-name="ce20">
            <text:p>132044,8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603002:2854</text:p>
          </table:table-cell>
          <table:covered-table-cell/>
          <table:table-cell office:value-type="float" office:value="119334.62" table:style-name="ce20">
            <text:p>119334,6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603002:2864</text:p>
          </table:table-cell>
          <table:covered-table-cell/>
          <table:table-cell office:value-type="float" office:value="167526.68" table:style-name="ce20">
            <text:p>167526,6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603002:2868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603002:2880</text:p>
          </table:table-cell>
          <table:covered-table-cell/>
          <table:table-cell office:value-type="float" office:value="131338.69" table:style-name="ce20">
            <text:p>131338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603002:2881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603002:2882</text:p>
          </table:table-cell>
          <table:covered-table-cell/>
          <table:table-cell office:value-type="float" office:value="137693.79" table:style-name="ce20">
            <text:p>137693,7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603002:2893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603002:2907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603002:2909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603002:2914</text:p>
          </table:table-cell>
          <table:covered-table-cell/>
          <table:table-cell office:value-type="float" office:value="170600.56" table:style-name="ce20">
            <text:p>170600,5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603002:2919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603002:446</text:p>
          </table:table-cell>
          <table:covered-table-cell/>
          <table:table-cell office:value-type="float" office:value="210561.05" table:style-name="ce20">
            <text:p>210561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603002:449</text:p>
          </table:table-cell>
          <table:covered-table-cell/>
          <table:table-cell office:value-type="float" office:value="120040.74" table:style-name="ce20">
            <text:p>120040,7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603002:450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603002:455</text:p>
          </table:table-cell>
          <table:covered-table-cell/>
          <table:table-cell office:value-type="float" office:value="226955.1" table:style-name="ce20">
            <text:p>226955,1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603002:456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603002:464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603002:465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603002:469</text:p>
          </table:table-cell>
          <table:covered-table-cell/>
          <table:table-cell office:value-type="float" office:value="178797.59" table:style-name="ce20">
            <text:p>178797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603002:477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603002:478</text:p>
          </table:table-cell>
          <table:covered-table-cell/>
          <table:table-cell office:value-type="float" office:value="193142.38" table:style-name="ce20">
            <text:p>193142,3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603002:479</text:p>
          </table:table-cell>
          <table:covered-table-cell/>
          <table:table-cell office:value-type="float" office:value="130632.57" table:style-name="ce20">
            <text:p>130632,5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603002:480</text:p>
          </table:table-cell>
          <table:covered-table-cell/>
          <table:table-cell office:value-type="float" office:value="131338.69" table:style-name="ce20">
            <text:p>131338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603002:48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603002:486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603002:517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603002:518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603002:523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603002:529</text:p>
          </table:table-cell>
          <table:covered-table-cell/>
          <table:table-cell office:value-type="float" office:value="131338.69" table:style-name="ce20">
            <text:p>131338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603002:538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603002:558</text:p>
          </table:table-cell>
          <table:covered-table-cell/>
          <table:table-cell office:value-type="float" office:value="135575.42000000001" table:style-name="ce20">
            <text:p>135575,4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603002:56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603002:562</text:p>
          </table:table-cell>
          <table:covered-table-cell/>
          <table:table-cell office:value-type="float" office:value="166502.04999999999" table:style-name="ce20">
            <text:p>166502,0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603002:578</text:p>
          </table:table-cell>
          <table:covered-table-cell/>
          <table:table-cell office:value-type="float" office:value="179309.9" table:style-name="ce20">
            <text:p>179309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603002:611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603002:627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603002:647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603002:653</text:p>
          </table:table-cell>
          <table:covered-table-cell/>
          <table:table-cell office:value-type="float" office:value="133457.06" table:style-name="ce20">
            <text:p>133457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603002:669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603002:670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603002:673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603002:675</text:p>
          </table:table-cell>
          <table:covered-table-cell/>
          <table:table-cell office:value-type="float" office:value="262304.77" table:style-name="ce20">
            <text:p>262304,7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603002:676</text:p>
          </table:table-cell>
          <table:covered-table-cell/>
          <table:table-cell office:value-type="float" office:value="142636.64000000001" table:style-name="ce20">
            <text:p>142636,6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603002:677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603002:679</text:p>
          </table:table-cell>
          <table:covered-table-cell/>
          <table:table-cell office:value-type="float" office:value="180846.84" table:style-name="ce20">
            <text:p>180846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603002:683</text:p>
          </table:table-cell>
          <table:covered-table-cell/>
          <table:table-cell office:value-type="float" office:value="189043.87" table:style-name="ce20">
            <text:p>189043,8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603002:684</text:p>
          </table:table-cell>
          <table:covered-table-cell/>
          <table:table-cell office:value-type="float" office:value="181359.16" table:style-name="ce20">
            <text:p>181359,1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603002:685</text:p>
          </table:table-cell>
          <table:covered-table-cell/>
          <table:table-cell office:value-type="float" office:value="124983.59" table:style-name="ce20">
            <text:p>124983,5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603002:687</text:p>
          </table:table-cell>
          <table:covered-table-cell/>
          <table:table-cell office:value-type="float" office:value="173162.13" table:style-name="ce20">
            <text:p>173162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603002:690</text:p>
          </table:table-cell>
          <table:covered-table-cell/>
          <table:table-cell office:value-type="float" office:value="126395.84" table:style-name="ce20">
            <text:p>126395,8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603002:698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603002:700</text:p>
          </table:table-cell>
          <table:covered-table-cell/>
          <table:table-cell office:value-type="float" office:value="186482.3" table:style-name="ce20">
            <text:p>186482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603002:718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603002:905</text:p>
          </table:table-cell>
          <table:covered-table-cell/>
          <table:table-cell office:value-type="float" office:value="233615.18" table:style-name="ce20">
            <text:p>233615,1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603002:909</text:p>
          </table:table-cell>
          <table:covered-table-cell/>
          <table:table-cell office:value-type="float" office:value="211836.6" table:style-name="ce20">
            <text:p>211836,6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603002:912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603002:914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603002:921</text:p>
          </table:table-cell>
          <table:covered-table-cell/>
          <table:table-cell office:value-type="float" office:value="216708.82" table:style-name="ce20">
            <text:p>216708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603002:922</text:p>
          </table:table-cell>
          <table:covered-table-cell/>
          <table:table-cell office:value-type="float" office:value="123571.35" table:style-name="ce20">
            <text:p>123571,3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603002:923</text:p>
          </table:table-cell>
          <table:covered-table-cell/>
          <table:table-cell office:value-type="float" office:value="163940.48000000001" table:style-name="ce20">
            <text:p>163940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603002:924</text:p>
          </table:table-cell>
          <table:covered-table-cell/>
          <table:table-cell office:value-type="float" office:value="145461.13" table:style-name="ce20">
            <text:p>145461,1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603002:925</text:p>
          </table:table-cell>
          <table:covered-table-cell/>
          <table:table-cell office:value-type="float" office:value="129220.33" table:style-name="ce20">
            <text:p>129220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603002:926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603002:927</text:p>
          </table:table-cell>
          <table:covered-table-cell/>
          <table:table-cell office:value-type="float" office:value="163428.17000000001" table:style-name="ce20">
            <text:p>163428,1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603002:928</text:p>
          </table:table-cell>
          <table:covered-table-cell/>
          <table:table-cell office:value-type="float" office:value="176748.33" table:style-name="ce20">
            <text:p>176748,3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603002:929</text:p>
          </table:table-cell>
          <table:covered-table-cell/>
          <table:table-cell office:value-type="float" office:value="217733.45" table:style-name="ce20">
            <text:p>217733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603002:930</text:p>
          </table:table-cell>
          <table:covered-table-cell/>
          <table:table-cell office:value-type="float" office:value="131338.69" table:style-name="ce20">
            <text:p>131338,6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603002:931</text:p>
          </table:table-cell>
          <table:covered-table-cell/>
          <table:table-cell office:value-type="float" office:value="120746.86" table:style-name="ce20">
            <text:p>120746,8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603002:932</text:p>
          </table:table-cell>
          <table:covered-table-cell/>
          <table:table-cell office:value-type="float" office:value="171625.19" table:style-name="ce20">
            <text:p>171625,1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603002:933</text:p>
          </table:table-cell>
          <table:covered-table-cell/>
          <table:table-cell office:value-type="float" office:value="173674.45" table:style-name="ce20">
            <text:p>173674,4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603002:934</text:p>
          </table:table-cell>
          <table:covered-table-cell/>
          <table:table-cell office:value-type="float" office:value="136281.54999999999" table:style-name="ce20">
            <text:p>136281,55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603002:935</text:p>
          </table:table-cell>
          <table:covered-table-cell/>
          <table:table-cell office:value-type="float" office:value="174699.07" table:style-name="ce20">
            <text:p>174699,0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603002:936</text:p>
          </table:table-cell>
          <table:covered-table-cell/>
          <table:table-cell office:value-type="float" office:value="172649.82" table:style-name="ce20">
            <text:p>172649,8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603002:937</text:p>
          </table:table-cell>
          <table:covered-table-cell/>
          <table:table-cell office:value-type="float" office:value="132750.94" table:style-name="ce20">
            <text:p>132750,9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603002:938</text:p>
          </table:table-cell>
          <table:covered-table-cell/>
          <table:table-cell office:value-type="float" office:value="171112.88" table:style-name="ce20">
            <text:p>171112,8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603002:954</text:p>
          </table:table-cell>
          <table:covered-table-cell/>
          <table:table-cell office:value-type="float" office:value="183408.41" table:style-name="ce20">
            <text:p>183408,4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603002:957</text:p>
          </table:table-cell>
          <table:covered-table-cell/>
          <table:table-cell office:value-type="float" office:value="184433.04" table:style-name="ce20">
            <text:p>184433,04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603002:958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603002:960</text:p>
          </table:table-cell>
          <table:covered-table-cell/>
          <table:table-cell office:value-type="float" office:value="163940.48000000001" table:style-name="ce20">
            <text:p>163940,4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603002:961</text:p>
          </table:table-cell>
          <table:covered-table-cell/>
          <table:table-cell office:value-type="float" office:value="161891.22" table:style-name="ce20">
            <text:p>161891,2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603002:962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603002:963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603002:979</text:p>
          </table:table-cell>
          <table:covered-table-cell/>
          <table:table-cell office:value-type="float" office:value="172137.5" table:style-name="ce20">
            <text:p>172137,5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603002:980</text:p>
          </table:table-cell>
          <table:covered-table-cell/>
          <table:table-cell office:value-type="float" office:value="125689.72" table:style-name="ce20">
            <text:p>125689,7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603002:981</text:p>
          </table:table-cell>
          <table:covered-table-cell/>
          <table:table-cell office:value-type="float" office:value="192630.06" table:style-name="ce20">
            <text:p>192630,0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603002:982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603002:983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603002:984</text:p>
          </table:table-cell>
          <table:covered-table-cell/>
          <table:table-cell office:value-type="float" office:value="186482.3" table:style-name="ce20">
            <text:p>186482,3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603002:991</text:p>
          </table:table-cell>
          <table:covered-table-cell/>
          <table:table-cell office:value-type="float" office:value="124277.47" table:style-name="ce20">
            <text:p>124277,4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603002:992</text:p>
          </table:table-cell>
          <table:covered-table-cell/>
          <table:table-cell office:value-type="float" office:value="175211.39" table:style-name="ce20">
            <text:p>175211,39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603002:993</text:p>
          </table:table-cell>
          <table:covered-table-cell/>
          <table:table-cell office:value-type="float" office:value="127101.96" table:style-name="ce20">
            <text:p>127101,96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603002:994</text:p>
          </table:table-cell>
          <table:covered-table-cell/>
          <table:table-cell office:value-type="float" office:value="178285.27" table:style-name="ce20">
            <text:p>178285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603002:995</text:p>
          </table:table-cell>
          <table:covered-table-cell/>
          <table:table-cell office:value-type="float" office:value="122159.11" table:style-name="ce20">
            <text:p>122159,1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603002:996</text:p>
          </table:table-cell>
          <table:covered-table-cell/>
          <table:table-cell office:value-type="float" office:value="309949.96999999997" table:style-name="ce20">
            <text:p>309949,9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603002:997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603002:998</text:p>
          </table:table-cell>
          <table:covered-table-cell/>
          <table:table-cell office:value-type="float" office:value="179309.9" table:style-name="ce20">
            <text:p>179309,90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603002:999</text:p>
          </table:table-cell>
          <table:covered-table-cell/>
          <table:table-cell office:value-type="float" office:value="176236.02" table:style-name="ce20">
            <text:p>176236,02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603003:145</text:p>
          </table:table-cell>
          <table:covered-table-cell/>
          <table:table-cell office:value-type="float" office:value="127808.08" table:style-name="ce20">
            <text:p>127808,08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603003:53</text:p>
          </table:table-cell>
          <table:covered-table-cell/>
          <table:table-cell office:value-type="float" office:value="168551.31" table:style-name="ce20">
            <text:p>168551,31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603003:87</text:p>
          </table:table-cell>
          <table:covered-table-cell/>
          <table:table-cell office:value-type="float" office:value="169575.93" table:style-name="ce20">
            <text:p>169575,93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603018:102</text:p>
          </table:table-cell>
          <table:covered-table-cell/>
          <table:table-cell office:value-type="float" office:value="196519.27" table:style-name="ce20">
            <text:p>196519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21">
            <text:p>1217</text:p>
          </table:table-cell>
          <table:table-cell office:value-type="string" table:number-columns-spanned="2" table:number-rows-spanned="1" table:style-name="ce2">
            <text:p>36:34:0603018:91</text:p>
          </table:table-cell>
          <table:covered-table-cell/>
          <table:table-cell office:value-type="float" office:value="196519.27" table:style-name="ce22">
            <text:p>196519,27</text:p>
          </table:table-cell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5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24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24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24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23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4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205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7: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0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7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2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3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1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6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6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6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0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0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2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56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7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9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61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61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61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61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61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78001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07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601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8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8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8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200101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200101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200101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20010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101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101001:57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48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8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80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8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800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1800008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26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3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4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4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33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33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46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200001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200001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010003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2:1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2:1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3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3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3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3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3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3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3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3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3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3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3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3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3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3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3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3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3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3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3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3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3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3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3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3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3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3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3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3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3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000000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4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2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46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46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3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16:6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25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26:25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8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8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9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9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9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9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902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902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90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90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9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9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9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9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90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9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9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9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9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19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19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9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19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19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19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9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9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9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9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9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19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19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19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9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9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19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19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19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19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0119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0119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119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9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0119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9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9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19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19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19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19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19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19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19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190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19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190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1902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1902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19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66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7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7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7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7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8100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8301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9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0101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0101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101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1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2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5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5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07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7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20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2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2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19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100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2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5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5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53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3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3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02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8:7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8:8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2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6001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6001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6001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6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6001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6001:7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6001:8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6001:8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6001:8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6001:9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9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6001:9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6001:9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600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6002:57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6002:5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6002:6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6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6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6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6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6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6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6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6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6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6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6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6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6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6020:8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806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100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01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1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10020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1002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1002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1002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1002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10020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1002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1002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1002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1002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002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1002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10020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10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1002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1002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20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002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002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002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0020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002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1002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1002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2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2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20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2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2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2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1002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1002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2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2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2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2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2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2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2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002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002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10020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1002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10020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1002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1002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1002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1002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1002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2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2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2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2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10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1002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1002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2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20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2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1002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1002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11002:13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11002:13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11002:23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11002:23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11002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11002:9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7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12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19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24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47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47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47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0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07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2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302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3029:4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604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8001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8001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8001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8001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8001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8001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8001:10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8001:10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8001:10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8001:10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8001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8001:10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8001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8001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8001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8001:10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8001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8001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8001:10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8001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8001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8001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8001:10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8001:10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8001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8001:10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8001:10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8001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8001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8001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8001:10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10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8001:10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8001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8001:10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10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8001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8001:10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8001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8001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8001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8001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8001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8001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1:10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8001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10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8001:10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8001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8001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10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10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10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8001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8001:10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8001:10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8001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8001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10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8001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8001:10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8001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10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8001:10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8001:10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8001:10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8001:10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8001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8001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8001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1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1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8001:10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1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8001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10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10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8001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10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1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8001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8001:10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8001:10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8001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8001:10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8001:10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80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8001:10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10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8001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8001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1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1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1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8001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8001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1:10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8001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8001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8001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8001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8001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8001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8001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8001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8001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8001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8001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8001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8001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8001:10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8001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8001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8001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8001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8001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8001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8001:10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8001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8001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8001:10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0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8001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10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10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8001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8001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8001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8001:10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8001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8001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8001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8001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8001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8001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8001:10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8001:10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8001:10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8001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8001:10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8001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8001:10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8001:10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8001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8001:10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8001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8001:10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8001:10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8001:10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8001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8001:10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8001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8001:10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8001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8001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8001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8001:10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8001:10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8001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8001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8001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8001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8001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8001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8001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8001:11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8001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8001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8001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8001:115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1:11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8001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8001:11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8001:11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8001:11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8001:11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8001:11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8001:11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8001:115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11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8001:115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8001:115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8001:11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8001:11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8001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8001:11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8001:11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8001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8001:11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8001:11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8001:11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8001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8001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8001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11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8001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8001:11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8001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8001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8001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8001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8001:1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8001:116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8001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8001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8001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8001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8001:11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8001:11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8001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8001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8001:11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8001:11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8001:11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8001:11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8001:11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8001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8001:11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8001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8001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8001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8001:11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8001:116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8001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8001:11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8001:11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8001:11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8001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8001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8001:11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8001:11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8001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8001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8001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8001:11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8001:11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8001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8001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8001:11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8001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8001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8001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8001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8001:116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8001:11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8001:11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8001:11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8001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8001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8001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8001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8001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8001:12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8001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8001:1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8001:1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8001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8001:12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8001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8001:12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8001:12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8001:12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8001:12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8001:12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8001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8001:12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8001:12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8001:12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8001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8001:12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8001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8001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8001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8001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8001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8001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8001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8001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8001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8001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8001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8001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8001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8001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8001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8001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8001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8001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8001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8001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8001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8001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8001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8001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8001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8001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8001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8001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8001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8001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8001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8001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8001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8001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8001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8001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8001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8001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8001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8001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8001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8001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8001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8001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8001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8001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8001:12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8001:12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8001:12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8001:12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8001:12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8001:12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8001:12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8001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8001:12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1:12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8001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8001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8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8001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8001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8001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8001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8001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8001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8001:12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8001:12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8001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8001:12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8001:12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8001:12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8001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8001:12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8001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8001:12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8001:12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8001:14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8001:14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8001:14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8001:144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8001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8001:14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8001:14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8001:14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8001:14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8001:14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8001:14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8001:14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8001:14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8001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8001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8001:14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8001:14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8001:14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8001:14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8001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8001:14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8001:14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8001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8001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8001:14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8001:14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8001:14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8001:14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14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14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14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14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14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14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14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14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14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14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14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145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145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14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14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14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14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14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14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14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14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14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14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14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145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145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14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14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8001:15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8001:15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8001:155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8001:15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8001:15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8001:15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8001:15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8001:15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8001:15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8001:15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8001:15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8001:15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8001:15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8001:15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8001:156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8001:15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8001:15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8001:15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8001:156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8001:15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8001:15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08001:15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08001:156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8001:15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8001:15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8001:15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8001:15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8001:15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8001:15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15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15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156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156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8001:156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8001:15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8001:156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8001:156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8001:156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8001:15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8001:156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8001:15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8001:15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8001:15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8001:156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8001:15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8001:15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8001:156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8001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8001:15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8001:156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8001:156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8001:15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8001:156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8001:15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8001:156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08001:156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08001:15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08001:15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08001:15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08001:15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08001:15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08001:156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08001:15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08001:15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08001:15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08001:15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08001:15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08001:15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08001:15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08001:15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08001:156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08001:156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08001:15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08001:15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08001:156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08001:15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08001:156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08001:15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08001:15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08001:15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08001:15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08001:15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08001:15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08001:156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08001:156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08001:15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08001:156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08001:15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08001:15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08001:15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08001:15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08001:15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08001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08001:15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08001:15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08001:15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08001:15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08001:15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08001:156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08001:15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08001:15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08001:15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08001:15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8001:15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8001:157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08001:15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08001:15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08001:16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08001:16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08001:16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08001:16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08001:16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08001:16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08001:16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08001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08001:16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08001:16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08001:16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8001:16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8001:16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08001:17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08001:17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8001:17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8001:18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8001:18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8001:18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8001:18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8001:18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8001:18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8001:18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8001:18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8001:18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8001:18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8001:18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8001:18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8001:185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8001:18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8001:18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8001:18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8001:18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8001:186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8001:18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8001:18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8001:18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8001:33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33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34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08001:34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08001:34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08001:34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08001:34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08001:34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08001:344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08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08001:34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08001:345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08001:354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08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08001:86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08001:8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08001:8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08001:8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08001:8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08001:8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08001:88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08001:8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08001:9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08001:9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08001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08001:9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08001:9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8001:96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8001:9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8001:9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8001:9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8001:9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08001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08001:9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08001:9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08001:9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08001:9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08001:9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16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36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2001:13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2001:8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2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2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2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30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3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3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3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3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3002:2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3002:2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300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30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302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21">
            <text:p>1107</text:p>
          </table:table-cell>
          <table:table-cell office:value-type="string" table:number-columns-spanned="3" table:number-rows-spanned="1" table:style-name="ce2">
            <text:p>36:34:0605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5</text:p>
          </table:table-cell>
          <table:covered-table-cell/>
          <table:table-cell office:value-type="string" table:style-name="ce17">
            <text:p>1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CAF8FBA4AE51583D349E07D2E8C7D6992D310CAA2FA6638AF6993C43960C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23T11:20:03Z</meta:creation-date>
    <dc:date>2025-10-23T11:20:03Z</dc:date>
  </office:meta>
</office:document-meta>
</file>